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5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3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39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4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51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2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6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0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27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4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275" style:family="text">
      <style:text-properties fo:font-size="10.00pt" fo:font-weight="bold" fo:font-family="Arial" style:font-family-asian="Arial" style:font-family-complex="Arial" fo:background-color="transparent" fo:color="#0000ff"/>
    </style:style>
    <style:style style:name="T2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8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9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0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2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33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3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3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4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5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0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1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5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42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3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3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3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8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8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49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4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0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0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1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1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2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2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3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3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4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7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1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82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8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59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5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0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3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3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3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4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64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5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66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6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7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8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0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1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6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5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5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75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7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7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7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7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0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5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06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0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1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1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1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2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8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8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3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3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84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8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6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86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8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69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70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7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7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878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8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8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8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8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9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9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89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8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1" style:family="text">
      <style:text-properties fo:font-size="12.00pt" fo:font-weight="bold" fo:font-family="Webdings" style:font-family-asian="Webdings" style:font-family-complex="Webdings" fo:background-color="transparent" fo:color="#ff0000"/>
    </style:style>
    <style:style style:name="T90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0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0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0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9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4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4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9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3" style:family="text">
      <style:text-properties fo:font-size="12.00pt" fo:font-weight="bold" fo:font-family="Webdings" style:font-family-asian="Webdings" style:font-family-complex="Webdings" fo:background-color="transparent" fo:color="#0000ff"/>
    </style:style>
    <style:style style:name="T954" style:family="text">
      <style:text-properties fo:font-size="10.00pt" fo:font-weight="bold" fo:font-family="'Arial CYR'" style:font-family-asian="'Arial CYR'" style:font-family-complex="'Arial CYR'" fo:background-color="transparent" fo:color="#0000ff"/>
    </style:style>
    <style:style style:name="T9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958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9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9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9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6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6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97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9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99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0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1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1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1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5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5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5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0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08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09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9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0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1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2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2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3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6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6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17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1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4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7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02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0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0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1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2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2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5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40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4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4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27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2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27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27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77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12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7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8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2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8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2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8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2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92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29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99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300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13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0" style:family="paragraph">
      <style:paragraph-properties fo:line-height="100.00%" fo:text-align="left"/>
    </style:style>
    <style:style style:name="P13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3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38" style:family="paragraph">
      <style:paragraph-properties fo:line-height="100.00%" fo:text-align="left"/>
    </style:style>
    <style:style style:name="P13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4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8" style:family="paragraph">
      <style:paragraph-properties fo:line-height="100.00%" fo:text-align="left"/>
    </style:style>
    <style:style style:name="P14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2" style:family="paragraph">
      <style:paragraph-properties fo:line-height="100.00%" fo:text-align="left"/>
    </style:style>
    <style:style style:name="P16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6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68" style:family="paragraph">
      <style:paragraph-properties fo:line-height="100.00%" fo:text-align="left"/>
    </style:style>
    <style:style style:name="P16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2" style:family="paragraph">
      <style:paragraph-properties fo:line-height="100.00%" fo:text-align="left"/>
    </style:style>
    <style:style style:name="P17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4" style:family="paragraph">
      <style:paragraph-properties fo:line-height="100.00%" fo:text-align="left"/>
    </style:style>
    <style:style style:name="P1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76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7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8" style:family="paragraph">
      <style:paragraph-properties fo:line-height="100.00%" fo:text-align="left"/>
    </style:style>
    <style:style style:name="P17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0" style:family="paragraph">
      <style:paragraph-properties fo:line-height="100.00%" fo:text-align="left"/>
    </style:style>
    <style:style style:name="P18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6" style:family="paragraph">
      <style:paragraph-properties fo:line-height="100.00%" fo:text-align="left"/>
    </style:style>
    <style:style style:name="P1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7.76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4 November 06 001.NAPLO</text:span></text:p>
      <text:p text:style-name="P3"><text:span text:style-name="T8">2024.11.06, 08:39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Никола Ембер<text:tab/>1<text:tab/>СП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Милица Пјевац<text:tab/>0<text:tab/>-</text:span></text:p>
      <text:p text:style-name="P5"><text:span text:style-name="T18">4<text:tab/></text:span><text:span text:style-name="T19">Тијана Мишковић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Горан Ђукић<text:tab/>1<text:tab/>СНС</text:span></text:p>
      <text:p text:style-name="P5"><text:span text:style-name="T30">10<text:tab/></text:span><text:span text:style-name="T31">Јасмина Милаковић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Ђуро Жига<text:tab/>1<text:tab/>СНС</text:span></text:p>
      <text:p text:style-name="P5"><text:span text:style-name="T40">15<text:tab/></text:span><text:span text:style-name="T41">Душанка Пилиповић<text:tab/>1<text:tab/>СНС</text:span></text:p>
      <text:p text:style-name="P5"><text:span text:style-name="T42">16<text:tab/></text:span><text:span text:style-name="T43">Јелена Бјелица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Срђан Хрњак<text:tab/>1<text:tab/>СНС</text:span></text:p>
      <text:p text:style-name="P5"><text:span text:style-name="T48">19<text:tab/></text:span><text:span text:style-name="T49">Дијана Марковић<text:tab/>1<text:tab/>СНС</text:span></text:p>
      <text:p text:style-name="P5"><text:span text:style-name="T50">20<text:tab/></text:span><text:span text:style-name="T51">Бранислава Даниловић<text:tab/>1<text:tab/>СНС</text:span></text:p>
      <text:p text:style-name="P5"><text:span text:style-name="T52">21<text:tab/></text:span><text:span text:style-name="T53">Љиљана Зец<text:tab/>1<text:tab/>СНС</text:span></text:p>
      <text:p text:style-name="P5"><text:span text:style-name="T54">22<text:tab/></text:span><text:span text:style-name="T55">Милијана Драгојевић<text:tab/>1<text:tab/>СНС</text:span></text:p>
      <text:p text:style-name="P5"><text:span text:style-name="T56">23<text:tab/></text:span><text:span text:style-name="T57">Зорица Панић<text:tab/>1<text:tab/>СНС</text:span></text:p>
      <text:p text:style-name="P5"><text:span text:style-name="T58">24<text:tab/></text:span><text:span text:style-name="T59">Илија Вујановић<text:tab/>1<text:tab/>СНС</text:span></text:p>
      <text:p text:style-name="P5"><text:span text:style-name="T60">25<text:tab/></text:span><text:span text:style-name="T61">Драгана Попадић<text:tab/>1<text:tab/>СНС</text:span></text:p>
      <text:p text:style-name="P5"><text:span text:style-name="T62">27<text:tab/></text:span><text:span text:style-name="T63">Верица Чупић<text:tab/>1<text:tab/>УО</text:span></text:p>
      <text:p text:style-name="P5"><text:span text:style-name="T64">28<text:tab/></text:span><text:span text:style-name="T65">Дејан Михаљица<text:tab/>1<text:tab/>УО</text:span></text:p>
      <text:p text:style-name="P5"><text:span text:style-name="T66">29<text:tab/></text:span><text:span text:style-name="T67">Милан Радовић<text:tab/>1<text:tab/>УО</text:span></text:p>
      <text:p text:style-name="P5"><text:span text:style-name="T68">30<text:tab/></text:span><text:span text:style-name="T69">Драган Бјељац<text:tab/>0<text:tab/>-</text:span></text:p>
      <text:p text:style-name="P5"><text:span text:style-name="T70">31<text:tab/></text:span><text:span text:style-name="T71">Славко Тодоровић<text:tab/>0<text:tab/>-</text:span></text:p>
      <text:p text:style-name="P5"><text:span text:style-name="T72">32<text:tab/>Petri Laura<text:tab/>0<text:tab/>-</text:span></text:p>
      <text:p text:style-name="P5"><text:span text:style-name="T72">33<text:tab/></text:span><text:span text:style-name="T73">Наташа Лемић<text:tab/>0<text:tab/>-</text:span></text:p>
      <text:p text:style-name="P5"><text:span text:style-name="T74">34<text:tab/></text:span><text:span text:style-name="T75">Борис Станојевић<text:tab/>0<text:tab/>-</text:span></text:p>
      <text:p text:style-name="P5"><text:span text:style-name="T76">35<text:tab/></text:span><text:span text:style-name="T77">Начелник одељења<text:tab/>0<text:tab/>-</text:span></text:p>
      <text:p text:style-name="P5"><text:span text:style-name="T78">36<text:tab/></text:span><text:span text:style-name="T79">Весна Вајагић<text:tab/>1<text:tab/>СПС</text:span></text:p>
      <text:p text:style-name="P5"><text:span text:style-name="T80">37<text:tab/>Dr Csorba Csaba<text:tab/>1<text:tab/></text:span><text:span text:style-name="T81">СВМ</text:span></text:p>
      <text:p text:style-name="P5"><text:span text:style-name="T82">38<text:tab/>Urbán Izabella<text:tab/>1<text:tab/></text:span><text:span text:style-name="T83">СВМ</text:span></text:p>
      <text:p text:style-name="P5"><text:span text:style-name="T84">39<text:tab/>Ádám István<text:tab/>1<text:tab/></text:span><text:span text:style-name="T85">СВМ</text:span></text:p>
      <text:p text:style-name="P5"><text:span text:style-name="T86">40<text:tab/></text:span><text:span text:style-name="T87">Славиша Малиновић<text:tab/>1<text:tab/>ЗА НАШ ТЕМЕРИН</text:span></text:p>
      <text:p text:style-name="P5"><text:span text:style-name="T88">41<text:tab/>Csáky Romina<text:tab/>1<text:tab/></text:span><text:span text:style-name="T89">СВМ</text:span></text:p>
      <text:p text:style-name="P5"><text:span text:style-name="T90">42<text:tab/></text:span><text:span text:style-name="T91">Драган Војводић<text:tab/>1<text:tab/>УО</text:span></text:p>
      <text:p text:style-name="P5"><text:span text:style-name="T92">43<text:tab/></text:span><text:span text:style-name="T93">Душан Мачкић<text:tab/>1<text:tab/>УО</text:span></text:p>
      <text:p text:style-name="P5"><text:span text:style-name="T94">44<text:tab/></text:span><text:span text:style-name="T95">Тања Радовановић<text:tab/>1<text:tab/>УО</text:span></text:p>
      <text:p text:style-name="P5"><text:span text:style-name="T96">45<text:tab/></text:span><text:span text:style-name="T97">Чедомир Јанковић<text:tab/>1<text:tab/>УО</text:span></text:p>
      <text:p text:style-name="P5"><text:span text:style-name="T98">46<text:tab/></text:span><text:span text:style-name="T99">Драгољуб Росић<text:tab/>1<text:tab/>СН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/></text:p>
      <text:p text:style-name="P8"><text:span text:style-name="T106">Резултат гласања</text:span></text:p>
      <text:p text:style-name="P8"><text:span text:style-name="T107"/></text:p>
      <text:p text:style-name="P8"><text:span text:style-name="T107">#: 368<text:s text:c="2"/><text:tab/></text:span><text:span text:style-name="T108">Број: 24.11.06/0/0/A/КТ</text:span></text:p>
      <text:p text:style-name="P8"><text:span text:style-name="T108">Време: 2024 November 06 09:07 </text:span></text:p>
      <text:p text:style-name="P8"><text:span text:style-name="T108">Тип: Отворено</text:span></text:p>
      <text:p text:style-name="P8"><text:span text:style-name="T109">Решење;<text:tab/>Прихваћено</text:span></text:p>
      <text:p text:style-name="P8"><text:span text:style-name="T110">Једноставна</text:span></text:p>
      <text:p text:style-name="P8"><text:span text:style-name="T111"/></text:p>
      <text:p text:style-name="P8"><text:span text:style-name="T112"/></text:p>
      <text:p text:style-name="P8"><text:span text:style-name="T113"/></text:p>
      <text:p text:style-name="P9"><text:span text:style-name="T114"/></text:p>
      <text:p text:style-name="P9"><text:span text:style-name="T115">Резултат<text:tab/>Глас:<text:tab/>Глас% <text:tab/>Укупно% </text:span></text:p>
      <text:p text:style-name="P9"><text:span text:style-name="T116">За<text:tab/>24<text:tab/>100.00<text:tab/>72.73</text:span></text:p>
      <text:p text:style-name="P9"><text:span text:style-name="T116">Против<text:tab/>0<text:tab/>0.00<text:tab/>0.00</text:span></text:p>
      <text:p text:style-name="P9"><text:span text:style-name="T117">Уздржан<text:tab/>0<text:tab/>0.00<text:tab/>0.00</text:span></text:p>
      <text:p text:style-name="P9"><text:span text:style-name="T118">Гласало<text:tab/>24<text:tab/>100.00<text:tab/>72.73</text:span></text:p>
      <text:p text:style-name="P9"><text:span text:style-name="T119">Није гласало<text:tab/>5<text:tab/> <text:tab/>15.15</text:span></text:p>
      <text:p text:style-name="P9"><text:span text:style-name="T120">Одсутно<text:tab/>4<text:tab/> <text:tab/>12.12</text:span></text:p>
      <text:p text:style-name="P9"><text:span text:style-name="T121">Укупно<text:tab/>33<text:tab/> <text:tab/>100.00</text:span></text:p>
      <text:p text:style-name="P9"><text:span text:style-name="T121">Примедба:</text:span></text:p>
      <text:p text:style-name="P10"><text:span text:style-name="T122"/></text:p>
      <text:p text:style-name="P11"><text:span text:style-name="T123"/></text:p>
      <text:p text:style-name="P12"><text:span text:style-name="T124">Име<text:tab/>Глас<text:tab/>Фракц.</text:span></text:p>
      <text:p text:style-name="P12"><text:span text:style-name="T125">Верица Чупић<text:tab/>Није гл.<text:tab/>УО</text:span></text:p>
      <text:p text:style-name="P12"><text:span text:style-name="T125">Драган Војводић<text:tab/>Није гл.<text:tab/>УО</text:span></text:p>
      <text:p text:style-name="P12"><text:span text:style-name="T125">Душан Мачкић<text:tab/>Није гл.<text:tab/>УО</text:span></text:p>
      <text:p text:style-name="P12"><text:span text:style-name="T125">Милан Радовић<text:tab/>Није гл.<text:tab/>УО</text:span></text:p>
      <text:p text:style-name="P12"><text:span text:style-name="T125">Тања Радовановић<text:tab/>Није гл.<text:tab/>УО</text:span></text:p>
      <text:p text:style-name="P12"><text:span text:style-name="T126">Ádám István<text:tab/></text:span><text:span text:style-name="T127">За<text:tab/>СВМ</text:span></text:p>
      <text:p text:style-name="P12"><text:span text:style-name="T128">Cs</text:span><text:span text:style-name="T129">áky Romina<text:tab/></text:span><text:span text:style-name="T130">За<text:tab/>СВМ</text:span></text:p>
      <text:p text:style-name="P12"><text:span text:style-name="T131">Dr Csorba Csaba<text:tab/></text:span><text:span text:style-name="T132">За<text:tab/>СВМ</text:span></text:p>
      <text:p text:style-name="P12"><text:span text:style-name="T133">P</text:span><text:span text:style-name="T134">ásztor Róbert<text:tab/></text:span><text:span text:style-name="T135">За<text:tab/>СВМ</text:span></text:p>
      <text:p text:style-name="P12"><text:span text:style-name="T136">Urb</text:span><text:span text:style-name="T137">án Izabella<text:tab/></text:span><text:span text:style-name="T138">За<text:tab/>СВМ</text:span></text:p>
      <text:p text:style-name="P12"><text:span text:style-name="T138">Весна Вајагић<text:tab/>За<text:tab/>СПС</text:span></text:p>
      <text:p text:style-name="P12"><text:span text:style-name="T138">Горан Ђукић<text:tab/>За<text:tab/>СНС</text:span></text:p>
      <text:p text:style-name="P12"><text:span text:style-name="T138">Дијана Марковић<text:tab/>За<text:tab/>СНС</text:span></text:p>
      <text:p text:style-name="P12"><text:span text:style-name="T138">Драгана Попадић<text:tab/>За<text:tab/>СНС</text:span></text:p>
      <text:p text:style-name="P12"><text:span text:style-name="T138">Драгољуб Росић<text:tab/>За<text:tab/>СНС</text:span></text:p>
      <text:p text:style-name="P12"><text:span text:style-name="T138">Душанка Пилиповић<text:tab/>За<text:tab/>СНС</text:span></text:p>
      <text:p text:style-name="P12"><text:span text:style-name="T138">Ђуро Жига<text:tab/>За<text:tab/>СНС</text:span></text:p>
      <text:p text:style-name="P12"><text:span text:style-name="T138">Зорица Панић<text:tab/>За<text:tab/>СНС</text:span></text:p>
      <text:p text:style-name="P12"><text:span text:style-name="T138">Илија Вујановић<text:tab/>За<text:tab/>СНС</text:span></text:p>
      <text:p text:style-name="P12"><text:span text:style-name="T138">Јасмина Милаковић<text:tab/>За<text:tab/>СНС</text:span></text:p>
      <text:p text:style-name="P12"><text:span text:style-name="T138">Јелена Бјелица<text:tab/>За<text:tab/>СНС</text:span></text:p>
      <text:p text:style-name="P12"><text:span text:style-name="T138">Љиљана Зец<text:tab/>За<text:tab/>СНС</text:span></text:p>
      <text:p text:style-name="P12"><text:span text:style-name="T138">Марко Торбица<text:tab/>За<text:tab/>СНС</text:span></text:p>
      <text:p text:style-name="P12"><text:span text:style-name="T138">Милијана Драгојевић<text:tab/>За<text:tab/>СНС</text:span></text:p>
      <text:p text:style-name="P12"><text:span text:style-name="T138">Небојша Вукадиновић<text:tab/>За<text:tab/>СНС</text:span></text:p>
      <text:p text:style-name="P12"><text:span text:style-name="T138">Никола Ембер<text:tab/>За<text:tab/>СПС</text:span></text:p>
      <text:p text:style-name="P12"><text:span text:style-name="T138">Славиша Малиновић<text:tab/>За<text:tab/>ЗА НАШ ТЕМЕРИН</text:span></text:p>
      <text:p text:style-name="P12"><text:span text:style-name="T138">Срђан Хрњак<text:tab/>За<text:tab/>СНС</text:span></text:p>
      <text:p text:style-name="P12"><text:span text:style-name="T138">Стојанка Росић<text:tab/>За<text:tab/>СНС</text:span></text:p>
      <text:p text:style-name="P12"><text:span text:style-name="T138">Бранислава Даниловић<text:tab/>Одсутно<text:tab/>СНС</text:span></text:p>
      <text:p text:style-name="P12"><text:span text:style-name="T138">Војислав Воркапић<text:tab/>Одсутно<text:tab/>СНС</text:span></text:p>
      <text:p text:style-name="P12"><text:span text:style-name="T138">Дејан Михаљица<text:tab/>Одсутно<text:tab/>УО</text:span></text:p>
      <text:p text:style-name="P12"><text:span text:style-name="T138">Чедомир Јанковић<text:tab/>Одсутно<text:tab/>УО</text:span></text:p>
      <text:p text:style-name="P12"><text:span text:style-name="T139"/></text:p>
      <text:p text:style-name="P12"><text:span text:style-name="T139"><text:s text:c="4"/></text:span></text:p>
      <text:p text:style-name="P12"><text:span text:style-name="T139">368<text:s text:c="2"/><text:tab/></text:span><text:span text:style-name="T140">Број: 1899.12.30/0/0/A/</text:span><text:span text:style-name="T141">КТ</text:span></text:p>
      <text:p text:style-name="P12"><text:span text:style-name="T142"/></text:p>
      <text:p text:style-name="P13"><text:span text:style-name="T143"/></text:p>
      <text:p text:style-name="P13"><text:span text:style-name="T143"/></text:p>
      <text:p text:style-name="P14"><text:span text:style-name="T144">Резултат гласања</text:span></text:p>
      <text:p text:style-name="P14"><text:span text:style-name="T145"/></text:p>
      <text:p text:style-name="P14"><text:span text:style-name="T145">#: 369<text:s text:c="2"/><text:tab/></text:span><text:span text:style-name="T146">Број: 24.11.06/0/0/A/КТ</text:span></text:p>
      <text:p text:style-name="P14"><text:span text:style-name="T146">Време: 2024 November 06 09:10 </text:span></text:p>
      <text:p text:style-name="P14"><text:span text:style-name="T146">Тип: Отворено</text:span></text:p>
      <text:p text:style-name="P14"><text:span text:style-name="T147">Решење;<text:tab/>Прихваћено</text:span></text:p>
      <text:p text:style-name="P14"><text:span text:style-name="T148">Једноставна</text:span></text:p>
      <text:p text:style-name="P14"><text:span text:style-name="T149"/></text:p>
      <text:p text:style-name="P14"><text:span text:style-name="T150"/></text:p>
      <text:p text:style-name="P14"><text:span text:style-name="T151"/></text:p>
      <text:p text:style-name="P15"><text:span text:style-name="T152"/></text:p>
      <text:p text:style-name="P15"><text:span text:style-name="T153">Резултат<text:tab/>Глас:<text:tab/>Глас% <text:tab/>Укупно% </text:span></text:p>
      <text:p text:style-name="P15"><text:span text:style-name="T154">За<text:tab/>24<text:tab/>100.00<text:tab/>72.73</text:span></text:p>
      <text:p text:style-name="P15"><text:span text:style-name="T154">Против<text:tab/>0<text:tab/>0.00<text:tab/>0.00</text:span></text:p>
      <text:p text:style-name="P15"><text:span text:style-name="T155">Уздржан<text:tab/>0<text:tab/>0.00<text:tab/>0.00</text:span></text:p>
      <text:p text:style-name="P15"><text:span text:style-name="T156">Гласало<text:tab/>24<text:tab/>100.00<text:tab/>72.73</text:span></text:p>
      <text:p text:style-name="P15"><text:span text:style-name="T157">Није гласало<text:tab/>5<text:tab/> <text:tab/>15.15</text:span></text:p>
      <text:p text:style-name="P15"><text:span text:style-name="T158">Одсутно<text:tab/>4<text:tab/> <text:tab/>12.12</text:span></text:p>
      <text:p text:style-name="P15"><text:span text:style-name="T159">Укупно<text:tab/>33<text:tab/> <text:tab/>100.00</text:span></text:p>
      <text:p text:style-name="P15"><text:span text:style-name="T159">Примедба:</text:span></text:p>
      <text:p text:style-name="P16"><text:span text:style-name="T160"/></text:p>
      <text:p text:style-name="P17"><text:span text:style-name="T161"/></text:p>
      <text:p text:style-name="P18"><text:span text:style-name="T162">Име<text:tab/>Глас<text:tab/>Фракц.</text:span></text:p>
      <text:p text:style-name="P18"><text:span text:style-name="T163">Верица Чупић<text:tab/>Није гл.<text:tab/>УО</text:span></text:p>
      <text:p text:style-name="P18"><text:span text:style-name="T163">Драган Војводић<text:tab/>Није гл.<text:tab/>УО</text:span></text:p>
      <text:p text:style-name="P18"><text:span text:style-name="T163">Душан Мачкић<text:tab/>Није гл.<text:tab/>УО</text:span></text:p>
      <text:p text:style-name="P18"><text:span text:style-name="T163">Милан Радовић<text:tab/>Није гл.<text:tab/>УО</text:span></text:p>
      <text:p text:style-name="P18"><text:span text:style-name="T163">Тања Радовановић<text:tab/>Није гл.<text:tab/>УО</text:span></text:p>
      <text:p text:style-name="P18"><text:span text:style-name="T164">Ádám István<text:tab/></text:span><text:span text:style-name="T165">За<text:tab/>СВМ</text:span></text:p>
      <text:p text:style-name="P18"><text:span text:style-name="T166">Cs</text:span><text:span text:style-name="T167">áky Romina<text:tab/></text:span><text:span text:style-name="T168">За<text:tab/>СВМ</text:span></text:p>
      <text:p text:style-name="P18"><text:span text:style-name="T169">Dr Csorba Csaba<text:tab/></text:span><text:span text:style-name="T170">За<text:tab/>СВМ</text:span></text:p>
      <text:p text:style-name="P18"><text:span text:style-name="T171">P</text:span><text:span text:style-name="T172">ásztor Róbert<text:tab/></text:span><text:span text:style-name="T173">За<text:tab/>СВМ</text:span></text:p>
      <text:p text:style-name="P18"><text:span text:style-name="T174">Urb</text:span><text:span text:style-name="T175">án Izabella<text:tab/></text:span><text:span text:style-name="T176">За<text:tab/>СВМ</text:span></text:p>
      <text:p text:style-name="P18"><text:span text:style-name="T176">Весна Вајагић<text:tab/>За<text:tab/>СПС</text:span></text:p>
      <text:p text:style-name="P18"><text:span text:style-name="T176">Горан Ђукић<text:tab/>За<text:tab/>СНС</text:span></text:p>
      <text:p text:style-name="P18"><text:span text:style-name="T176">Дијана Марковић<text:tab/>За<text:tab/>СНС</text:span></text:p>
      <text:p text:style-name="P18"><text:span text:style-name="T176">Драгана Попадић<text:tab/>За<text:tab/>СНС</text:span></text:p>
      <text:p text:style-name="P18"><text:span text:style-name="T176">Драгољуб Росић<text:tab/>За<text:tab/>СНС</text:span></text:p>
      <text:p text:style-name="P18"><text:span text:style-name="T176">Душанка Пилиповић<text:tab/>За<text:tab/>СНС</text:span></text:p>
      <text:p text:style-name="P18"><text:span text:style-name="T176">Ђуро Жига<text:tab/>За<text:tab/>СНС</text:span></text:p>
      <text:p text:style-name="P18"><text:span text:style-name="T176">Зорица Панић<text:tab/>За<text:tab/>СНС</text:span></text:p>
      <text:p text:style-name="P18"><text:span text:style-name="T176">Илија Вујановић<text:tab/>За<text:tab/>СНС</text:span></text:p>
      <text:p text:style-name="P18"><text:span text:style-name="T176">Јасмина Милаковић<text:tab/>За<text:tab/>СНС</text:span></text:p>
      <text:p text:style-name="P18"><text:span text:style-name="T176">Јелена Бјелица<text:tab/>За<text:tab/>СНС</text:span></text:p>
      <text:p text:style-name="P18"><text:span text:style-name="T176">Љиљана Зец<text:tab/>За<text:tab/>СНС</text:span></text:p>
      <text:p text:style-name="P18"><text:span text:style-name="T176">Марко Торбица<text:tab/>За<text:tab/>СНС</text:span></text:p>
      <text:p text:style-name="P18"><text:span text:style-name="T176">Милијана Драгојевић<text:tab/>За<text:tab/>СНС</text:span></text:p>
      <text:p text:style-name="P18"><text:span text:style-name="T176">Небојша Вукадиновић<text:tab/>За<text:tab/>СНС</text:span></text:p>
      <text:p text:style-name="P18"><text:span text:style-name="T176">Никола Ембер<text:tab/>За<text:tab/>СПС</text:span></text:p>
      <text:p text:style-name="P18"><text:span text:style-name="T176">Славиша Малиновић<text:tab/>За<text:tab/>ЗА НАШ ТЕМЕРИН</text:span></text:p>
      <text:p text:style-name="P18"><text:span text:style-name="T176">Срђан Хрњак<text:tab/>За<text:tab/>СНС</text:span></text:p>
      <text:p text:style-name="P18"><text:span text:style-name="T176">Стојанка Росић<text:tab/>За<text:tab/>СНС</text:span></text:p>
      <text:p text:style-name="P18"><text:span text:style-name="T176">Бранислава Даниловић<text:tab/>Одсутно<text:tab/>СНС</text:span></text:p>
      <text:p text:style-name="P18"><text:span text:style-name="T176">Војислав Воркапић<text:tab/>Одсутно<text:tab/>СНС</text:span></text:p>
      <text:p text:style-name="P18"><text:span text:style-name="T176">Дејан Михаљица<text:tab/>Одсутно<text:tab/>УО</text:span></text:p>
      <text:p text:style-name="P18"><text:span text:style-name="T176">Чедомир Јанковић<text:tab/>Одсутно<text:tab/>УО</text:span></text:p>
      <text:p text:style-name="P18"><text:span text:style-name="T177"/></text:p>
      <text:p text:style-name="P18"><text:span text:style-name="T177"><text:s text:c="4"/></text:span></text:p>
      <text:p text:style-name="P18"><text:span text:style-name="T177">369<text:s text:c="2"/><text:tab/></text:span><text:span text:style-name="T178">Број: 1899.12.30/0/0/A/</text:span><text:span text:style-name="T179">КТ</text:span></text:p>
      <text:p text:style-name="P18"><text:span text:style-name="T180"/></text:p>
      <text:p text:style-name="P19"><text:span text:style-name="T181"/></text:p>
      <text:p text:style-name="P19"><text:span text:style-name="T181"/></text:p>
      <text:p text:style-name="P20"><text:span text:style-name="T182">-----</text:span><text:span text:style-name="T183">Тачка дн. реда-----</text:span></text:p>
      <text:p text:style-name="P20"><text:span text:style-name="T183">1</text:span></text:p>
      <text:p text:style-name="P20"><text:span text:style-name="T184"/></text:p>
      <text:p text:style-name="P21"><text:span text:style-name="T184"/></text:p>
      <text:p text:style-name="P22"><text:span text:style-name="T185">-----</text:span><text:span text:style-name="T186">Без временског ограничења //Без мерења-----</text:span></text:p>
      <text:p text:style-name="P22"><text:span text:style-name="T187"/></text:p>
      <text:p text:style-name="P23"><text:span text:style-name="T187"/></text:p>
      <text:p text:style-name="P24"><text:span text:style-name="T188">-----</text:span><text:span text:style-name="T189">Тачка дн. реда-----</text:span></text:p>
      <text:p text:style-name="P24"><text:span text:style-name="T189">2</text:span></text:p>
      <text:p text:style-name="P24"><text:span text:style-name="T190"/></text:p>
      <text:p text:style-name="P25"><text:span text:style-name="T190"/></text:p>
      <text:p text:style-name="P26"><text:span text:style-name="T191">-----</text:span><text:span text:style-name="T192">Без временског ограничења //Без мерења-----</text:span></text:p>
      <text:p text:style-name="P26"><text:span text:style-name="T193"/></text:p>
      <text:p text:style-name="P27"><text:span text:style-name="T193"/></text:p>
      <text:p text:style-name="P28"><text:span text:style-name="T194">Резултат гласања</text:span></text:p>
      <text:p text:style-name="P28"><text:span text:style-name="T195"/></text:p>
      <text:p text:style-name="P28"><text:span text:style-name="T195">#: 370<text:s text:c="2"/><text:tab/></text:span><text:span text:style-name="T196">Број: 24.11.06/2/0/A/КТ</text:span></text:p>
      <text:p text:style-name="P28"><text:span text:style-name="T196">Време: 2024 November 06 09:50 </text:span></text:p>
      <text:p text:style-name="P28"><text:span text:style-name="T196">Тип: Отворено</text:span></text:p>
      <text:p text:style-name="P28"><text:span text:style-name="T197">Решење;<text:tab/>Прихваћено</text:span></text:p>
      <text:p text:style-name="P28"><text:span text:style-name="T198">Једноставна</text:span></text:p>
      <text:p text:style-name="P28"><text:span text:style-name="T199"/></text:p>
      <text:p text:style-name="P28"><text:span text:style-name="T200"/></text:p>
      <text:p text:style-name="P28"><text:span text:style-name="T201"/></text:p>
      <text:p text:style-name="P29"><text:span text:style-name="T202"/></text:p>
      <text:p text:style-name="P29"><text:span text:style-name="T203">Резултат<text:tab/>Глас:<text:tab/>Глас% <text:tab/>Укупно% </text:span></text:p>
      <text:p text:style-name="P29"><text:span text:style-name="T204">За<text:tab/>26<text:tab/>100.00<text:tab/>78.79</text:span></text:p>
      <text:p text:style-name="P29"><text:span text:style-name="T204">Против<text:tab/>0<text:tab/>0.00<text:tab/>0.00</text:span></text:p>
      <text:p text:style-name="P29"><text:span text:style-name="T205">Уздржан<text:tab/>0<text:tab/>0.00<text:tab/>0.00</text:span></text:p>
      <text:p text:style-name="P29"><text:span text:style-name="T206">Гласало<text:tab/>26<text:tab/>100.00<text:tab/>78.79</text:span></text:p>
      <text:p text:style-name="P29"><text:span text:style-name="T207">Није гласало<text:tab/>5<text:tab/> <text:tab/>15.15</text:span></text:p>
      <text:p text:style-name="P29"><text:span text:style-name="T208">Одсутно<text:tab/>2<text:tab/> <text:tab/>6.06</text:span></text:p>
      <text:p text:style-name="P29"><text:span text:style-name="T209">Укупно<text:tab/>33<text:tab/> <text:tab/>100.00</text:span></text:p>
      <text:p text:style-name="P29"><text:span text:style-name="T209">Примедба:</text:span></text:p>
      <text:p text:style-name="P30"><text:span text:style-name="T210"/></text:p>
      <text:p text:style-name="P31"><text:span text:style-name="T211"/></text:p>
      <text:p text:style-name="P32"><text:span text:style-name="T212">Име<text:tab/>Глас<text:tab/>Фракц.</text:span></text:p>
      <text:p text:style-name="P32"><text:span text:style-name="T213">Верица Чупић<text:tab/>Није гл.<text:tab/>УО</text:span></text:p>
      <text:p text:style-name="P32"><text:span text:style-name="T213">Драган Војводић<text:tab/>Није гл.<text:tab/>УО</text:span></text:p>
      <text:p text:style-name="P32"><text:span text:style-name="T213">Душан Мачкић<text:tab/>Није гл.<text:tab/>УО</text:span></text:p>
      <text:p text:style-name="P32"><text:span text:style-name="T213">Милан Радовић<text:tab/>Није гл.<text:tab/>УО</text:span></text:p>
      <text:p text:style-name="P32"><text:span text:style-name="T213">Тања Радовановић<text:tab/>Није гл.<text:tab/>УО</text:span></text:p>
      <text:p text:style-name="P32"><text:span text:style-name="T214">Ádám István<text:tab/></text:span><text:span text:style-name="T215">За<text:tab/>СВМ</text:span></text:p>
      <text:p text:style-name="P32"><text:span text:style-name="T216">Cs</text:span><text:span text:style-name="T217">áky Romina<text:tab/></text:span><text:span text:style-name="T218">За<text:tab/>СВМ</text:span></text:p>
      <text:p text:style-name="P32"><text:span text:style-name="T219">Dr Csorba Csaba<text:tab/></text:span><text:span text:style-name="T220">За<text:tab/>СВМ</text:span></text:p>
      <text:p text:style-name="P32"><text:span text:style-name="T221">P</text:span><text:span text:style-name="T222">ásztor Róbert<text:tab/></text:span><text:span text:style-name="T223">За<text:tab/>СВМ</text:span></text:p>
      <text:p text:style-name="P32"><text:span text:style-name="T224">Urb</text:span><text:span text:style-name="T225">án Izabella<text:tab/></text:span><text:span text:style-name="T226">За<text:tab/>СВМ</text:span></text:p>
      <text:p text:style-name="P32"><text:span text:style-name="T226">Весна Вајагић<text:tab/>За<text:tab/>СПС</text:span></text:p>
      <text:p text:style-name="P32"><text:span text:style-name="T226">Војислав Воркапић<text:tab/>За<text:tab/>СНС</text:span></text:p>
      <text:p text:style-name="P32"><text:span text:style-name="T226">Горан Ђукић<text:tab/>За<text:tab/>СНС</text:span></text:p>
      <text:p text:style-name="P32"><text:span text:style-name="T226">Дијана Марковић<text:tab/>За<text:tab/>СНС</text:span></text:p>
      <text:p text:style-name="P32"><text:span text:style-name="T226">Драгана Попадић<text:tab/>За<text:tab/>СНС</text:span></text:p>
      <text:p text:style-name="P32"><text:span text:style-name="T226">Драгољуб Росић<text:tab/>За<text:tab/>СНС</text:span></text:p>
      <text:p text:style-name="P32"><text:span text:style-name="T226">Душанка Пилиповић<text:tab/>За<text:tab/>СНС</text:span></text:p>
      <text:p text:style-name="P32"><text:span text:style-name="T226">Ђуро Жига<text:tab/>За<text:tab/>СНС</text:span></text:p>
      <text:p text:style-name="P32"><text:span text:style-name="T226">Зорица Панић<text:tab/>За<text:tab/>СНС</text:span></text:p>
      <text:p text:style-name="P32"><text:span text:style-name="T226">Илија Вујановић<text:tab/>За<text:tab/>СНС</text:span></text:p>
      <text:p text:style-name="P32"><text:span text:style-name="T226">Јасмина Милаковић<text:tab/>За<text:tab/>СНС</text:span></text:p>
      <text:p text:style-name="P32"><text:span text:style-name="T226">Јелена Бјелица<text:tab/>За<text:tab/>СНС</text:span></text:p>
      <text:p text:style-name="P32"><text:span text:style-name="T226">Љиљана Зец<text:tab/>За<text:tab/>СНС</text:span></text:p>
      <text:p text:style-name="P32"><text:span text:style-name="T226">Марко Торбица<text:tab/>За<text:tab/>СНС</text:span></text:p>
      <text:p text:style-name="P32"><text:span text:style-name="T226">Милијана Драгојевић<text:tab/>За<text:tab/>СНС</text:span></text:p>
      <text:p text:style-name="P32"><text:span text:style-name="T226">Небојша Вукадиновић<text:tab/>За<text:tab/>СНС</text:span></text:p>
      <text:p text:style-name="P32"><text:span text:style-name="T226">Никола Ембер<text:tab/>За<text:tab/>СПС</text:span></text:p>
      <text:p text:style-name="P32"><text:span text:style-name="T226">Славиша Малиновић<text:tab/>За<text:tab/>ЗА НАШ ТЕМЕРИН</text:span></text:p>
      <text:p text:style-name="P32"><text:span text:style-name="T226">Срђан Хрњак<text:tab/>За<text:tab/>СНС</text:span></text:p>
      <text:p text:style-name="P32"><text:span text:style-name="T226">Стојанка Росић<text:tab/>За<text:tab/>СНС</text:span></text:p>
      <text:p text:style-name="P32"><text:span text:style-name="T226">Чедомир Јанковић<text:tab/>За<text:tab/>УО</text:span></text:p>
      <text:p text:style-name="P32"><text:span text:style-name="T226">Бранислава Даниловић<text:tab/>Одсутно<text:tab/>СНС</text:span></text:p>
      <text:p text:style-name="P32"><text:span text:style-name="T226">Дејан Михаљица<text:tab/>Одсутно<text:tab/>УО</text:span></text:p>
      <text:p text:style-name="P32"><text:span text:style-name="T227"/></text:p>
      <text:p text:style-name="P32"><text:span text:style-name="T227"><text:s text:c="4"/></text:span></text:p>
      <text:p text:style-name="P32"><text:span text:style-name="T227">370<text:s text:c="2"/><text:tab/></text:span><text:span text:style-name="T228">Број: 1899.12.30/2/0/A/</text:span><text:span text:style-name="T229">КТ</text:span></text:p>
      <text:p text:style-name="P32"><text:span text:style-name="T230"/></text:p>
      <text:p text:style-name="P33"><text:span text:style-name="T231"/></text:p>
      <text:p text:style-name="P33"><text:span text:style-name="T231"/></text:p>
      <text:p text:style-name="P34"><text:span text:style-name="T232">-----</text:span><text:span text:style-name="T233">Тачка дн. реда-----</text:span></text:p>
      <text:p text:style-name="P34"><text:span text:style-name="T233">3</text:span></text:p>
      <text:p text:style-name="P34"><text:span text:style-name="T234"/></text:p>
      <text:p text:style-name="P35"><text:span text:style-name="T234"/></text:p>
      <text:p text:style-name="P36"><text:span text:style-name="T235">-----</text:span><text:span text:style-name="T236">Без временског ограничења //Без мерења-----</text:span></text:p>
      <text:p text:style-name="P36"><text:span text:style-name="T237"/></text:p>
      <text:p text:style-name="P37"><text:span text:style-name="T237"/></text:p>
      <text:p text:style-name="P37"><text:span text:style-name="T238">W<text:s/></text:span><text:span text:style-name="T239">Гост</text:span><text:span text:style-name="T240"/></text:p>
      <text:p text:style-name="P37"><text:span text:style-name="T241"/></text:p>
      <text:p text:style-name="P37"><text:span text:style-name="T242">W<text:s/></text:span><text:span text:style-name="T243">Тања Радовановић</text:span><text:span text:style-name="T244"/></text:p>
      <text:p text:style-name="P37"><text:span text:style-name="T245"/></text:p>
      <text:p text:style-name="P37"><text:span text:style-name="T246">W<text:s/></text:span><text:span text:style-name="T247">Душан Мачкић</text:span><text:span text:style-name="T248"/></text:p>
      <text:p text:style-name="P37"><text:span text:style-name="T249"/></text:p>
      <text:p text:style-name="P37"><text:span text:style-name="T250">W<text:s/></text:span><text:span text:style-name="T251">Гост</text:span><text:span text:style-name="T252"/></text:p>
      <text:p text:style-name="P37"><text:span text:style-name="T253"/></text:p>
      <text:p text:style-name="P37"><text:span text:style-name="T254">W<text:s/></text:span><text:span text:style-name="T255">Младен Зец</text:span><text:span text:style-name="T256"/></text:p>
      <text:p text:style-name="P37"><text:span text:style-name="T257"/></text:p>
      <text:p text:style-name="P37"><text:span text:style-name="T258">W<text:s/></text:span><text:span text:style-name="T259">Тања Радовановић</text:span><text:span text:style-name="T260"/></text:p>
      <text:p text:style-name="P37"><text:span text:style-name="T261"/></text:p>
      <text:p text:style-name="P37"><text:span text:style-name="T262">W<text:s/></text:span><text:span text:style-name="T263">Душан Мачкић</text:span><text:span text:style-name="T264"/></text:p>
      <text:p text:style-name="P37"><text:span text:style-name="T265"/></text:p>
      <text:p text:style-name="P37"><text:span text:style-name="T266">W<text:s/></text:span><text:span text:style-name="T267">Младен Зец</text:span><text:span text:style-name="T268"/></text:p>
      <text:p text:style-name="P37"><text:span text:style-name="T269"/></text:p>
      <text:p text:style-name="P37"><text:span text:style-name="T270">W<text:s/></text:span><text:span text:style-name="T271">Милан Радовић По Пословнику</text:span><text:span text:style-name="T272"/></text:p>
      <text:p text:style-name="P37"><text:span text:style-name="T273"/></text:p>
      <text:p text:style-name="P37"><text:span text:style-name="T274">W<text:s/></text:span><text:span text:style-name="T275">Pásztor Róbert</text:span><text:span text:style-name="T276"/></text:p>
      <text:p text:style-name="P37"><text:span text:style-name="T276"/></text:p>
      <text:p text:style-name="P37"><text:span text:style-name="T277">W<text:s/></text:span><text:span text:style-name="T278">Тања Радовановић</text:span><text:span text:style-name="T279"/></text:p>
      <text:p text:style-name="P37"><text:span text:style-name="T280"/></text:p>
      <text:p text:style-name="P37"><text:span text:style-name="T281">W<text:s/></text:span><text:span text:style-name="T282">Младен Зец</text:span><text:span text:style-name="T283"/></text:p>
      <text:p text:style-name="P37"><text:span text:style-name="T284"/></text:p>
      <text:p text:style-name="P38"><text:span text:style-name="T285">Резултат гласања</text:span></text:p>
      <text:p text:style-name="P38"><text:span text:style-name="T286"/></text:p>
      <text:p text:style-name="P38"><text:span text:style-name="T286">#: 371<text:s text:c="2"/><text:tab/></text:span><text:span text:style-name="T287">Број: 24.11.06/3/0/A/КТ</text:span></text:p>
      <text:p text:style-name="P38"><text:span text:style-name="T287">Време: 2024 November 06 10:22 </text:span></text:p>
      <text:p text:style-name="P38"><text:span text:style-name="T287">Тип: Отворено</text:span></text:p>
      <text:p text:style-name="P38"><text:span text:style-name="T288">Решење;<text:tab/>Прихваћено</text:span></text:p>
      <text:p text:style-name="P38"><text:span text:style-name="T289">Једноставна</text:span></text:p>
      <text:p text:style-name="P38"><text:span text:style-name="T290"/></text:p>
      <text:p text:style-name="P38"><text:span text:style-name="T291"/></text:p>
      <text:p text:style-name="P38"><text:span text:style-name="T292"/></text:p>
      <text:p text:style-name="P39"><text:span text:style-name="T293"/></text:p>
      <text:p text:style-name="P39"><text:span text:style-name="T294">Резултат<text:tab/>Глас:<text:tab/>Глас% <text:tab/>Укупно% </text:span></text:p>
      <text:p text:style-name="P39"><text:span text:style-name="T295">За<text:tab/>25<text:tab/>89.29<text:tab/>75.76</text:span></text:p>
      <text:p text:style-name="P39"><text:span text:style-name="T295">Против<text:tab/>3<text:tab/>10.71<text:tab/>9.09</text:span></text:p>
      <text:p text:style-name="P39"><text:span text:style-name="T296">Уздржан<text:tab/>0<text:tab/>0.00<text:tab/>0.00</text:span></text:p>
      <text:p text:style-name="P39"><text:span text:style-name="T297">Гласало<text:tab/>28<text:tab/>100.00<text:tab/>84.85</text:span></text:p>
      <text:p text:style-name="P39"><text:span text:style-name="T298">Није гласало<text:tab/>3<text:tab/> <text:tab/>9.09</text:span></text:p>
      <text:p text:style-name="P39"><text:span text:style-name="T299">Одсутно<text:tab/>2<text:tab/> <text:tab/>6.06</text:span></text:p>
      <text:p text:style-name="P39"><text:span text:style-name="T300">Укупно<text:tab/>33<text:tab/> <text:tab/>100.00</text:span></text:p>
      <text:p text:style-name="P39"><text:span text:style-name="T300">Примедба:</text:span></text:p>
      <text:p text:style-name="P40"><text:span text:style-name="T301"/></text:p>
      <text:p text:style-name="P41"><text:span text:style-name="T302"/></text:p>
      <text:p text:style-name="P42"><text:span text:style-name="T303">Име<text:tab/>Глас<text:tab/>Фракц.</text:span></text:p>
      <text:p text:style-name="P42"><text:span text:style-name="T304">Душан Мачкић<text:tab/>Није гл.<text:tab/>УО</text:span></text:p>
      <text:p text:style-name="P42"><text:span text:style-name="T304">Милан Радовић<text:tab/>Није гл.<text:tab/>УО</text:span></text:p>
      <text:p text:style-name="P42"><text:span text:style-name="T304">Славиша Малиновић<text:tab/>Није гл.<text:tab/>ЗА НАШ ТЕМЕРИН</text:span></text:p>
      <text:p text:style-name="P42"><text:span text:style-name="T305">Ádám István<text:tab/></text:span><text:span text:style-name="T306">За<text:tab/>СВМ</text:span></text:p>
      <text:p text:style-name="P42"><text:span text:style-name="T307">Cs</text:span><text:span text:style-name="T308">áky Romina<text:tab/></text:span><text:span text:style-name="T309">За<text:tab/>СВМ</text:span></text:p>
      <text:p text:style-name="P42"><text:span text:style-name="T310">Dr Csorba Csaba<text:tab/></text:span><text:span text:style-name="T311">За<text:tab/>СВМ</text:span></text:p>
      <text:p text:style-name="P42"><text:span text:style-name="T312">P</text:span><text:span text:style-name="T313">ásztor Róbert<text:tab/></text:span><text:span text:style-name="T314">За<text:tab/>СВМ</text:span></text:p>
      <text:p text:style-name="P42"><text:span text:style-name="T315">Urb</text:span><text:span text:style-name="T316">án Izabella<text:tab/></text:span><text:span text:style-name="T317">За<text:tab/>СВМ</text:span></text:p>
      <text:p text:style-name="P42"><text:span text:style-name="T317">Весна Вајагић<text:tab/>За<text:tab/>СПС</text:span></text:p>
      <text:p text:style-name="P42"><text:span text:style-name="T317">Војислав Воркапић<text:tab/>За<text:tab/>СНС</text:span></text:p>
      <text:p text:style-name="P42"><text:span text:style-name="T317">Горан Ђукић<text:tab/>За<text:tab/>СНС</text:span></text:p>
      <text:p text:style-name="P42"><text:span text:style-name="T317">Дијана Марковић<text:tab/>За<text:tab/>СНС</text:span></text:p>
      <text:p text:style-name="P42"><text:span text:style-name="T317">Драгана Попадић<text:tab/>За<text:tab/>СНС</text:span></text:p>
      <text:p text:style-name="P42"><text:span text:style-name="T317">Драгољуб Росић<text:tab/>За<text:tab/>СНС</text:span></text:p>
      <text:p text:style-name="P42"><text:span text:style-name="T317">Душанка Пилиповић<text:tab/>За<text:tab/>СНС</text:span></text:p>
      <text:p text:style-name="P42"><text:span text:style-name="T317">Ђуро Жига<text:tab/>За<text:tab/>СНС</text:span></text:p>
      <text:p text:style-name="P42"><text:span text:style-name="T317">Зорица Панић<text:tab/>За<text:tab/>СНС</text:span></text:p>
      <text:p text:style-name="P42"><text:span text:style-name="T317">Илија Вујановић<text:tab/>За<text:tab/>СНС</text:span></text:p>
      <text:p text:style-name="P42"><text:span text:style-name="T317">Јасмина Милаковић<text:tab/>За<text:tab/>СНС</text:span></text:p>
      <text:p text:style-name="P42"><text:span text:style-name="T317">Јелена Бјелица<text:tab/>За<text:tab/>СНС</text:span></text:p>
      <text:p text:style-name="P42"><text:span text:style-name="T317">Љиљана Зец<text:tab/>За<text:tab/>СНС</text:span></text:p>
      <text:p text:style-name="P42"><text:span text:style-name="T317">Марко Торбица<text:tab/>За<text:tab/>СНС</text:span></text:p>
      <text:p text:style-name="P42"><text:span text:style-name="T317">Милијана Драгојевић<text:tab/>За<text:tab/>СНС</text:span></text:p>
      <text:p text:style-name="P42"><text:span text:style-name="T317">Небојша Вукадиновић<text:tab/>За<text:tab/>СНС</text:span></text:p>
      <text:p text:style-name="P42"><text:span text:style-name="T317">Никола Ембер<text:tab/>За<text:tab/>СПС</text:span></text:p>
      <text:p text:style-name="P42"><text:span text:style-name="T317">Срђан Хрњак<text:tab/>За<text:tab/>СНС</text:span></text:p>
      <text:p text:style-name="P42"><text:span text:style-name="T317">Стојанка Росић<text:tab/>За<text:tab/>СНС</text:span></text:p>
      <text:p text:style-name="P42"><text:span text:style-name="T317">Чедомир Јанковић<text:tab/>За<text:tab/>УО</text:span></text:p>
      <text:p text:style-name="P42"><text:span text:style-name="T317">Верица Чупић<text:tab/>Против<text:tab/>УО</text:span></text:p>
      <text:p text:style-name="P42"><text:span text:style-name="T317">Драган Војводић<text:tab/>Против<text:tab/>УО</text:span></text:p>
      <text:p text:style-name="P42"><text:span text:style-name="T317">Тања Радовановић<text:tab/>Против<text:tab/>УО</text:span></text:p>
      <text:p text:style-name="P42"><text:span text:style-name="T317">Бранислава Даниловић<text:tab/>Одсутно<text:tab/>СНС</text:span></text:p>
      <text:p text:style-name="P42"><text:span text:style-name="T317">Дејан Михаљица<text:tab/>Одсутно<text:tab/>УО</text:span></text:p>
      <text:p text:style-name="P42"><text:span text:style-name="T318"/></text:p>
      <text:p text:style-name="P42"><text:span text:style-name="T318"><text:s text:c="4"/></text:span></text:p>
      <text:p text:style-name="P42"><text:span text:style-name="T318">371<text:s text:c="2"/><text:tab/></text:span><text:span text:style-name="T319">Број: 1899.12.30/3/0/A/</text:span><text:span text:style-name="T320">КТ</text:span></text:p>
      <text:p text:style-name="P42"><text:span text:style-name="T321"/></text:p>
      <text:p text:style-name="P43"><text:span text:style-name="T322"/></text:p>
      <text:p text:style-name="P43"><text:span text:style-name="T322"/></text:p>
      <text:p text:style-name="P44"><text:span text:style-name="T323">-----</text:span><text:span text:style-name="T324">Тачка дн. реда-----</text:span></text:p>
      <text:p text:style-name="P44"><text:span text:style-name="T324">4</text:span></text:p>
      <text:p text:style-name="P44"><text:span text:style-name="T325"/></text:p>
      <text:p text:style-name="P45"><text:span text:style-name="T325"/></text:p>
      <text:p text:style-name="P46"><text:span text:style-name="T326">-----</text:span><text:span text:style-name="T327">Без временског ограничења //Без мерења-----</text:span></text:p>
      <text:p text:style-name="P46"><text:span text:style-name="T328"/></text:p>
      <text:p text:style-name="P47"><text:span text:style-name="T328"/></text:p>
      <text:p text:style-name="P47"><text:span text:style-name="T329">W<text:s/></text:span><text:span text:style-name="T330">Гост</text:span><text:span text:style-name="T331"/></text:p>
      <text:p text:style-name="P47"><text:span text:style-name="T332"/></text:p>
      <text:p text:style-name="P47"><text:span text:style-name="T333">W<text:s/></text:span><text:span text:style-name="T334">Небојша Вукадиновић</text:span><text:span text:style-name="T335"/></text:p>
      <text:p text:style-name="P47"><text:span text:style-name="T336"/></text:p>
      <text:p text:style-name="P47"><text:span text:style-name="T337">W<text:s/></text:span><text:span text:style-name="T338">Душан Мачкић</text:span><text:span text:style-name="T339"/></text:p>
      <text:p text:style-name="P47"><text:span text:style-name="T340"/></text:p>
      <text:p text:style-name="P47"><text:span text:style-name="T341">W<text:s/></text:span><text:span text:style-name="T342">Тања Радовановић</text:span><text:span text:style-name="T343"/></text:p>
      <text:p text:style-name="P47"><text:span text:style-name="T344"/></text:p>
      <text:p text:style-name="P47"><text:span text:style-name="T345">W<text:s/></text:span><text:span text:style-name="T346">Младен Зец</text:span><text:span text:style-name="T347"/></text:p>
      <text:p text:style-name="P47"><text:span text:style-name="T348"/></text:p>
      <text:p text:style-name="P47"><text:span text:style-name="T349">W<text:s/></text:span><text:span text:style-name="T350">Душан Мачкић</text:span><text:span text:style-name="T351"/></text:p>
      <text:p text:style-name="P47"><text:span text:style-name="T352"/></text:p>
      <text:p text:style-name="P47"><text:span text:style-name="T353">W<text:s/></text:span><text:span text:style-name="T354">Душан Мачкић</text:span><text:span text:style-name="T355"/></text:p>
      <text:p text:style-name="P47"><text:span text:style-name="T356"/></text:p>
      <text:p text:style-name="P47"><text:span text:style-name="T357">W<text:s/></text:span><text:span text:style-name="T358">Младен Зец</text:span><text:span text:style-name="T359"/></text:p>
      <text:p text:style-name="P47"><text:span text:style-name="T360"/></text:p>
      <text:p text:style-name="P48"><text:span text:style-name="T361">Резултат гласања</text:span></text:p>
      <text:p text:style-name="P48"><text:span text:style-name="T362"/></text:p>
      <text:p text:style-name="P48"><text:span text:style-name="T362">#: 372<text:s text:c="2"/><text:tab/></text:span><text:span text:style-name="T363">Број: 24.11.06/4/0/A/КТ</text:span></text:p>
      <text:p text:style-name="P48"><text:span text:style-name="T363">Време: 2024 November 06 10:42 </text:span></text:p>
      <text:p text:style-name="P48"><text:span text:style-name="T363">Тип: Отворено</text:span></text:p>
      <text:p text:style-name="P48"><text:span text:style-name="T364">Решење;<text:tab/>Прихваћено</text:span></text:p>
      <text:p text:style-name="P48"><text:span text:style-name="T365">Једноставна</text:span></text:p>
      <text:p text:style-name="P48"><text:span text:style-name="T366"/></text:p>
      <text:p text:style-name="P48"><text:span text:style-name="T367"/></text:p>
      <text:p text:style-name="P48"><text:span text:style-name="T368"/></text:p>
      <text:p text:style-name="P49"><text:span text:style-name="T369"/></text:p>
      <text:p text:style-name="P49"><text:span text:style-name="T370">Резултат<text:tab/>Глас:<text:tab/>Глас% <text:tab/>Укупно% </text:span></text:p>
      <text:p text:style-name="P49"><text:span text:style-name="T371">За<text:tab/>24<text:tab/>96.00<text:tab/>72.73</text:span></text:p>
      <text:p text:style-name="P49"><text:span text:style-name="T371">Против<text:tab/>1<text:tab/>4.00<text:tab/>3.03</text:span></text:p>
      <text:p text:style-name="P49"><text:span text:style-name="T372">Уздржан<text:tab/>0<text:tab/>0.00<text:tab/>0.00</text:span></text:p>
      <text:p text:style-name="P49"><text:span text:style-name="T373">Гласало<text:tab/>25<text:tab/>100.00<text:tab/>75.76</text:span></text:p>
      <text:p text:style-name="P49"><text:span text:style-name="T374">Није гласало<text:tab/>5<text:tab/> <text:tab/>15.15</text:span></text:p>
      <text:p text:style-name="P49"><text:span text:style-name="T375">Одсутно<text:tab/>3<text:tab/> <text:tab/>9.09</text:span></text:p>
      <text:p text:style-name="P49"><text:span text:style-name="T376">Укупно<text:tab/>33<text:tab/> <text:tab/>100.00</text:span></text:p>
      <text:p text:style-name="P49"><text:span text:style-name="T376">Примедба:</text:span></text:p>
      <text:p text:style-name="P50"><text:span text:style-name="T377"/></text:p>
      <text:p text:style-name="P51"><text:span text:style-name="T378"/></text:p>
      <text:p text:style-name="P52"><text:span text:style-name="T379">Име<text:tab/>Глас<text:tab/>Фракц.</text:span></text:p>
      <text:p text:style-name="P52"><text:span text:style-name="T380">Верица Чупић<text:tab/>Није гл.<text:tab/>УО</text:span></text:p>
      <text:p text:style-name="P52"><text:span text:style-name="T380">Душан Мачкић<text:tab/>Није гл.<text:tab/>УО</text:span></text:p>
      <text:p text:style-name="P52"><text:span text:style-name="T380">Милан Радовић<text:tab/>Није гл.<text:tab/>УО</text:span></text:p>
      <text:p text:style-name="P52"><text:span text:style-name="T380">Славиша Малиновић<text:tab/>Није гл.<text:tab/>ЗА НАШ ТЕМЕРИН</text:span></text:p>
      <text:p text:style-name="P52"><text:span text:style-name="T380">Тања Радовановић<text:tab/>Није гл.<text:tab/>УО</text:span></text:p>
      <text:p text:style-name="P52"><text:span text:style-name="T381">Ádám István<text:tab/></text:span><text:span text:style-name="T382">За<text:tab/>СВМ</text:span></text:p>
      <text:p text:style-name="P52"><text:span text:style-name="T383">Cs</text:span><text:span text:style-name="T384">áky Romina<text:tab/></text:span><text:span text:style-name="T385">За<text:tab/>СВМ</text:span></text:p>
      <text:p text:style-name="P52"><text:span text:style-name="T386">Dr Csorba Csaba<text:tab/></text:span><text:span text:style-name="T387">За<text:tab/>СВМ</text:span></text:p>
      <text:p text:style-name="P52"><text:span text:style-name="T388">P</text:span><text:span text:style-name="T389">ásztor Róbert<text:tab/></text:span><text:span text:style-name="T390">За<text:tab/>СВМ</text:span></text:p>
      <text:p text:style-name="P52"><text:span text:style-name="T391">Urb</text:span><text:span text:style-name="T392">án Izabella<text:tab/></text:span><text:span text:style-name="T393">За<text:tab/>СВМ</text:span></text:p>
      <text:p text:style-name="P52"><text:span text:style-name="T393">Весна Вајагић<text:tab/>За<text:tab/>СПС</text:span></text:p>
      <text:p text:style-name="P52"><text:span text:style-name="T393">Војислав Воркапић<text:tab/>За<text:tab/>СНС</text:span></text:p>
      <text:p text:style-name="P52"><text:span text:style-name="T393">Горан Ђукић<text:tab/>За<text:tab/>СНС</text:span></text:p>
      <text:p text:style-name="P52"><text:span text:style-name="T393">Дијана Марковић<text:tab/>За<text:tab/>СНС</text:span></text:p>
      <text:p text:style-name="P52"><text:span text:style-name="T393">Драгана Попадић<text:tab/>За<text:tab/>СНС</text:span></text:p>
      <text:p text:style-name="P52"><text:span text:style-name="T393">Драгољуб Росић<text:tab/>За<text:tab/>СНС</text:span></text:p>
      <text:p text:style-name="P52"><text:span text:style-name="T393">Душанка Пилиповић<text:tab/>За<text:tab/>СНС</text:span></text:p>
      <text:p text:style-name="P52"><text:span text:style-name="T393">Ђуро Жига<text:tab/>За<text:tab/>СНС</text:span></text:p>
      <text:p text:style-name="P52"><text:span text:style-name="T393">Зорица Панић<text:tab/>За<text:tab/>СНС</text:span></text:p>
      <text:p text:style-name="P52"><text:span text:style-name="T393">Илија Вујановић<text:tab/>За<text:tab/>СНС</text:span></text:p>
      <text:p text:style-name="P52"><text:span text:style-name="T393">Јасмина Милаковић<text:tab/>За<text:tab/>СНС</text:span></text:p>
      <text:p text:style-name="P52"><text:span text:style-name="T393">Јелена Бјелица<text:tab/>За<text:tab/>СНС</text:span></text:p>
      <text:p text:style-name="P52"><text:span text:style-name="T393">Љиљана Зец<text:tab/>За<text:tab/>СНС</text:span></text:p>
      <text:p text:style-name="P52"><text:span text:style-name="T393">Марко Торбица<text:tab/>За<text:tab/>СНС</text:span></text:p>
      <text:p text:style-name="P52"><text:span text:style-name="T393">Милијана Драгојевић<text:tab/>За<text:tab/>СНС</text:span></text:p>
      <text:p text:style-name="P52"><text:span text:style-name="T393">Небојша Вукадиновић<text:tab/>За<text:tab/>СНС</text:span></text:p>
      <text:p text:style-name="P52"><text:span text:style-name="T393">Никола Ембер<text:tab/>За<text:tab/>СПС</text:span></text:p>
      <text:p text:style-name="P52"><text:span text:style-name="T393">Срђан Хрњак<text:tab/>За<text:tab/>СНС</text:span></text:p>
      <text:p text:style-name="P52"><text:span text:style-name="T393">Стојанка Росић<text:tab/>За<text:tab/>СНС</text:span></text:p>
      <text:p text:style-name="P52"><text:span text:style-name="T393">Чедомир Јанковић<text:tab/>Против<text:tab/>УО</text:span></text:p>
      <text:p text:style-name="P52"><text:span text:style-name="T393">Бранислава Даниловић<text:tab/>Одсутно<text:tab/>СНС</text:span></text:p>
      <text:p text:style-name="P52"><text:span text:style-name="T393">Дејан Михаљица<text:tab/>Одсутно<text:tab/>УО</text:span></text:p>
      <text:p text:style-name="P52"><text:span text:style-name="T393">Драган Војводић<text:tab/>Одсутно<text:tab/>УО</text:span></text:p>
      <text:p text:style-name="P52"><text:span text:style-name="T394"/></text:p>
      <text:p text:style-name="P52"><text:span text:style-name="T394"><text:s text:c="4"/></text:span></text:p>
      <text:p text:style-name="P52"><text:span text:style-name="T394">372<text:s text:c="2"/><text:tab/></text:span><text:span text:style-name="T395">Број: 1899.12.30/4/0/A/</text:span><text:span text:style-name="T396">КТ</text:span></text:p>
      <text:p text:style-name="P52"><text:span text:style-name="T397"/></text:p>
      <text:p text:style-name="P53"><text:span text:style-name="T398"/></text:p>
      <text:p text:style-name="P53"><text:span text:style-name="T398"/></text:p>
      <text:p text:style-name="P54"><text:span text:style-name="T399">-----</text:span><text:span text:style-name="T400">Тачка дн. реда-----</text:span></text:p>
      <text:p text:style-name="P54"><text:span text:style-name="T400">5</text:span></text:p>
      <text:p text:style-name="P54"><text:span text:style-name="T401"/></text:p>
      <text:p text:style-name="P55"><text:span text:style-name="T401"/></text:p>
      <text:p text:style-name="P56"><text:span text:style-name="T402">-----</text:span><text:span text:style-name="T403">Без временског ограничења //Без мерења-----</text:span></text:p>
      <text:p text:style-name="P56"><text:span text:style-name="T404"/></text:p>
      <text:p text:style-name="P57"><text:span text:style-name="T404"/></text:p>
      <text:p text:style-name="P57"><text:span text:style-name="T405">W<text:s/></text:span><text:span text:style-name="T406">Гост</text:span><text:span text:style-name="T407"/></text:p>
      <text:p text:style-name="P57"><text:span text:style-name="T408"/></text:p>
      <text:p text:style-name="P57"><text:span text:style-name="T409">W<text:s/></text:span><text:span text:style-name="T410">Тања Радовановић</text:span><text:span text:style-name="T411"/></text:p>
      <text:p text:style-name="P57"><text:span text:style-name="T412"/></text:p>
      <text:p text:style-name="P57"><text:span text:style-name="T413">W<text:s/></text:span><text:span text:style-name="T414">Душан Мачкић</text:span><text:span text:style-name="T415"/></text:p>
      <text:p text:style-name="P57"><text:span text:style-name="T416"/></text:p>
      <text:p text:style-name="P57"><text:span text:style-name="T417">W<text:s/></text:span><text:span text:style-name="T418">Гост</text:span><text:span text:style-name="T419"/></text:p>
      <text:p text:style-name="P57"><text:span text:style-name="T420"/></text:p>
      <text:p text:style-name="P57"><text:span text:style-name="T421">W<text:s/></text:span><text:span text:style-name="T422">Младен Зец</text:span><text:span text:style-name="T423"/></text:p>
      <text:p text:style-name="P57"><text:span text:style-name="T424"/></text:p>
      <text:p text:style-name="P57"><text:span text:style-name="T425">W<text:s/></text:span><text:span text:style-name="T426">Милан Радовић По Пословнику</text:span><text:span text:style-name="T427"/></text:p>
      <text:p text:style-name="P57"><text:span text:style-name="T428"/></text:p>
      <text:p text:style-name="P57"><text:span text:style-name="T429">W<text:s/></text:span><text:span text:style-name="T430">Младен Зец</text:span><text:span text:style-name="T431"/></text:p>
      <text:p text:style-name="P57"><text:span text:style-name="T432"/></text:p>
      <text:p text:style-name="P57"><text:span text:style-name="T433">W<text:s/></text:span><text:span text:style-name="T434">Тања Радовановић</text:span><text:span text:style-name="T435"/></text:p>
      <text:p text:style-name="P57"><text:span text:style-name="T436"/></text:p>
      <text:p text:style-name="P57"><text:span text:style-name="T437">W<text:s/></text:span><text:span text:style-name="T438">Младен Зец</text:span><text:span text:style-name="T439"/></text:p>
      <text:p text:style-name="P57"><text:span text:style-name="T440"/></text:p>
      <text:p text:style-name="P57"><text:span text:style-name="T441">W<text:s/></text:span><text:span text:style-name="T442">Ђуро Жига</text:span><text:span text:style-name="T443"/></text:p>
      <text:p text:style-name="P57"><text:span text:style-name="T444"/></text:p>
      <text:p text:style-name="P58"><text:span text:style-name="T445">Резултат гласања</text:span></text:p>
      <text:p text:style-name="P58"><text:span text:style-name="T446"/></text:p>
      <text:p text:style-name="P58"><text:span text:style-name="T446">#: 373<text:s text:c="2"/><text:tab/></text:span><text:span text:style-name="T447">Број: 24.11.06/5/0/A/КТ</text:span></text:p>
      <text:p text:style-name="P58"><text:span text:style-name="T447">Време: 2024 November 06 11:04 </text:span></text:p>
      <text:p text:style-name="P58"><text:span text:style-name="T447">Тип: Отворено</text:span></text:p>
      <text:p text:style-name="P58"><text:span text:style-name="T448">Решење;<text:tab/>Прихваћено</text:span></text:p>
      <text:p text:style-name="P58"><text:span text:style-name="T449">Једноставна</text:span></text:p>
      <text:p text:style-name="P58"><text:span text:style-name="T450"/></text:p>
      <text:p text:style-name="P58"><text:span text:style-name="T451"/></text:p>
      <text:p text:style-name="P58"><text:span text:style-name="T452"/></text:p>
      <text:p text:style-name="P59"><text:span text:style-name="T453"/></text:p>
      <text:p text:style-name="P59"><text:span text:style-name="T454">Резултат<text:tab/>Глас:<text:tab/>Глас% <text:tab/>Укупно% </text:span></text:p>
      <text:p text:style-name="P59"><text:span text:style-name="T455">За<text:tab/>25<text:tab/>100.00<text:tab/>75.76</text:span></text:p>
      <text:p text:style-name="P59"><text:span text:style-name="T455">Против<text:tab/>0<text:tab/>0.00<text:tab/>0.00</text:span></text:p>
      <text:p text:style-name="P59"><text:span text:style-name="T456">Уздржан<text:tab/>0<text:tab/>0.00<text:tab/>0.00</text:span></text:p>
      <text:p text:style-name="P59"><text:span text:style-name="T457">Гласало<text:tab/>25<text:tab/>100.00<text:tab/>75.76</text:span></text:p>
      <text:p text:style-name="P59"><text:span text:style-name="T458">Није гласало<text:tab/>4<text:tab/> <text:tab/>12.12</text:span></text:p>
      <text:p text:style-name="P59"><text:span text:style-name="T459">Одсутно<text:tab/>4<text:tab/> <text:tab/>12.12</text:span></text:p>
      <text:p text:style-name="P59"><text:span text:style-name="T460">Укупно<text:tab/>33<text:tab/> <text:tab/>100.00</text:span></text:p>
      <text:p text:style-name="P59"><text:span text:style-name="T460">Примедба:</text:span></text:p>
      <text:p text:style-name="P60"><text:span text:style-name="T461"/></text:p>
      <text:p text:style-name="P61"><text:span text:style-name="T462"/></text:p>
      <text:p text:style-name="P62"><text:span text:style-name="T463">Име<text:tab/>Глас<text:tab/>Фракц.</text:span></text:p>
      <text:p text:style-name="P62"><text:span text:style-name="T464">Верица Чупић<text:tab/>Није гл.<text:tab/>УО</text:span></text:p>
      <text:p text:style-name="P62"><text:span text:style-name="T464">Душан Мачкић<text:tab/>Није гл.<text:tab/>УО</text:span></text:p>
      <text:p text:style-name="P62"><text:span text:style-name="T464">Славиша Малиновић<text:tab/>Није гл.<text:tab/>ЗА НАШ ТЕМЕРИН</text:span></text:p>
      <text:p text:style-name="P62"><text:span text:style-name="T464">Тања Радовановић<text:tab/>Није гл.<text:tab/>УО</text:span></text:p>
      <text:p text:style-name="P62"><text:span text:style-name="T465">Ádám István<text:tab/></text:span><text:span text:style-name="T466">За<text:tab/>СВМ</text:span></text:p>
      <text:p text:style-name="P62"><text:span text:style-name="T467">Cs</text:span><text:span text:style-name="T468">áky Romina<text:tab/></text:span><text:span text:style-name="T469">За<text:tab/>СВМ</text:span></text:p>
      <text:p text:style-name="P62"><text:span text:style-name="T470">Dr Csorba Csaba<text:tab/></text:span><text:span text:style-name="T471">За<text:tab/>СВМ</text:span></text:p>
      <text:p text:style-name="P62"><text:span text:style-name="T472">P</text:span><text:span text:style-name="T473">ásztor Róbert<text:tab/></text:span><text:span text:style-name="T474">За<text:tab/>СВМ</text:span></text:p>
      <text:p text:style-name="P62"><text:span text:style-name="T475">Urb</text:span><text:span text:style-name="T476">án Izabella<text:tab/></text:span><text:span text:style-name="T477">За<text:tab/>СВМ</text:span></text:p>
      <text:p text:style-name="P62"><text:span text:style-name="T477">Весна Вајагић<text:tab/>За<text:tab/>СПС</text:span></text:p>
      <text:p text:style-name="P62"><text:span text:style-name="T477">Војислав Воркапић<text:tab/>За<text:tab/>СНС</text:span></text:p>
      <text:p text:style-name="P62"><text:span text:style-name="T477">Горан Ђукић<text:tab/>За<text:tab/>СНС</text:span></text:p>
      <text:p text:style-name="P62"><text:span text:style-name="T477">Дијана Марковић<text:tab/>За<text:tab/>СНС</text:span></text:p>
      <text:p text:style-name="P62"><text:span text:style-name="T477">Драгана Попадић<text:tab/>За<text:tab/>СНС</text:span></text:p>
      <text:p text:style-name="P62"><text:span text:style-name="T477">Драгољуб Росић<text:tab/>За<text:tab/>СНС</text:span></text:p>
      <text:p text:style-name="P62"><text:span text:style-name="T477">Душанка Пилиповић<text:tab/>За<text:tab/>СНС</text:span></text:p>
      <text:p text:style-name="P62"><text:span text:style-name="T477">Ђуро Жига<text:tab/>За<text:tab/>СНС</text:span></text:p>
      <text:p text:style-name="P62"><text:span text:style-name="T477">Зорица Панић<text:tab/>За<text:tab/>СНС</text:span></text:p>
      <text:p text:style-name="P62"><text:span text:style-name="T477">Илија Вујановић<text:tab/>За<text:tab/>СНС</text:span></text:p>
      <text:p text:style-name="P62"><text:span text:style-name="T477">Јасмина Милаковић<text:tab/>За<text:tab/>СНС</text:span></text:p>
      <text:p text:style-name="P62"><text:span text:style-name="T477">Јелена Бјелица<text:tab/>За<text:tab/>СНС</text:span></text:p>
      <text:p text:style-name="P62"><text:span text:style-name="T477">Љиљана Зец<text:tab/>За<text:tab/>СНС</text:span></text:p>
      <text:p text:style-name="P62"><text:span text:style-name="T477">Марко Торбица<text:tab/>За<text:tab/>СНС</text:span></text:p>
      <text:p text:style-name="P62"><text:span text:style-name="T477">Милијана Драгојевић<text:tab/>За<text:tab/>СНС</text:span></text:p>
      <text:p text:style-name="P62"><text:span text:style-name="T477">Небојша Вукадиновић<text:tab/>За<text:tab/>СНС</text:span></text:p>
      <text:p text:style-name="P62"><text:span text:style-name="T477">Никола Ембер<text:tab/>За<text:tab/>СПС</text:span></text:p>
      <text:p text:style-name="P62"><text:span text:style-name="T477">Срђан Хрњак<text:tab/>За<text:tab/>СНС</text:span></text:p>
      <text:p text:style-name="P62"><text:span text:style-name="T477">Стојанка Росић<text:tab/>За<text:tab/>СНС</text:span></text:p>
      <text:p text:style-name="P62"><text:span text:style-name="T477">Чедомир Јанковић<text:tab/>За<text:tab/>УО</text:span></text:p>
      <text:p text:style-name="P62"><text:span text:style-name="T477">Бранислава Даниловић<text:tab/>Одсутно<text:tab/>СНС</text:span></text:p>
      <text:p text:style-name="P62"><text:span text:style-name="T477">Дејан Михаљица<text:tab/>Одсутно<text:tab/>УО</text:span></text:p>
      <text:p text:style-name="P62"><text:span text:style-name="T477">Драган Војводић<text:tab/>Одсутно<text:tab/>УО</text:span></text:p>
      <text:p text:style-name="P62"><text:span text:style-name="T477">Милан Радовић<text:tab/>Одсутно<text:tab/>УО</text:span></text:p>
      <text:p text:style-name="P62"><text:span text:style-name="T478"/></text:p>
      <text:p text:style-name="P62"><text:span text:style-name="T478"><text:s text:c="4"/></text:span></text:p>
      <text:p text:style-name="P62"><text:span text:style-name="T478">373<text:s text:c="2"/><text:tab/></text:span><text:span text:style-name="T479">Број: 1899.12.30/5/0/A/</text:span><text:span text:style-name="T480">КТ</text:span></text:p>
      <text:p text:style-name="P62"><text:span text:style-name="T481"/></text:p>
      <text:p text:style-name="P63"><text:span text:style-name="T482"/></text:p>
      <text:p text:style-name="P63"><text:span text:style-name="T482"/></text:p>
      <text:p text:style-name="P64"><text:span text:style-name="T483">-----</text:span><text:span text:style-name="T484">Тачка дн. реда-----</text:span></text:p>
      <text:p text:style-name="P64"><text:span text:style-name="T484">6</text:span></text:p>
      <text:p text:style-name="P64"><text:span text:style-name="T485"/></text:p>
      <text:p text:style-name="P65"><text:span text:style-name="T485"/></text:p>
      <text:p text:style-name="P66"><text:span text:style-name="T486">-----</text:span><text:span text:style-name="T487">Без временског ограничења //Без мерења-----</text:span></text:p>
      <text:p text:style-name="P66"><text:span text:style-name="T488"/></text:p>
      <text:p text:style-name="P67"><text:span text:style-name="T488"/></text:p>
      <text:p text:style-name="P67"><text:span text:style-name="T489">W<text:s/></text:span><text:span text:style-name="T490">Гост</text:span><text:span text:style-name="T491"/></text:p>
      <text:p text:style-name="P67"><text:span text:style-name="T492"/></text:p>
      <text:p text:style-name="P67"><text:span text:style-name="T493">W<text:s/></text:span><text:span text:style-name="T494">Душан Мачкић</text:span><text:span text:style-name="T495"/></text:p>
      <text:p text:style-name="P67"><text:span text:style-name="T496"/></text:p>
      <text:p text:style-name="P67"><text:span text:style-name="T497">W<text:s/></text:span><text:span text:style-name="T498">Тања Радовановић</text:span><text:span text:style-name="T499"/></text:p>
      <text:p text:style-name="P67"><text:span text:style-name="T500"/></text:p>
      <text:p text:style-name="P67"><text:span text:style-name="T501">W<text:s/></text:span><text:span text:style-name="T502">Милан Радовић</text:span><text:span text:style-name="T503"/></text:p>
      <text:p text:style-name="P67"><text:span text:style-name="T504"/></text:p>
      <text:p text:style-name="P67"><text:span text:style-name="T505">W<text:s/></text:span><text:span text:style-name="T506">Ђуро Жига</text:span><text:span text:style-name="T507"/></text:p>
      <text:p text:style-name="P67"><text:span text:style-name="T508"/></text:p>
      <text:p text:style-name="P67"><text:span text:style-name="T509">W<text:s/></text:span><text:span text:style-name="T510">Гост</text:span><text:span text:style-name="T511"/></text:p>
      <text:p text:style-name="P67"><text:span text:style-name="T512"/></text:p>
      <text:p text:style-name="P67"><text:span text:style-name="T513">W<text:s/></text:span><text:span text:style-name="T514">Младен Зец</text:span><text:span text:style-name="T515"/></text:p>
      <text:p text:style-name="P67"><text:span text:style-name="T516"/></text:p>
      <text:p text:style-name="P67"><text:span text:style-name="T517">W<text:s/></text:span><text:span text:style-name="T518">Душан Мачкић</text:span><text:span text:style-name="T519"/></text:p>
      <text:p text:style-name="P67"><text:span text:style-name="T520"/></text:p>
      <text:p text:style-name="P67"><text:span text:style-name="T521">W<text:s/></text:span><text:span text:style-name="T522">Тања Радовановић</text:span><text:span text:style-name="T523"/></text:p>
      <text:p text:style-name="P67"><text:span text:style-name="T524"/></text:p>
      <text:p text:style-name="P67"><text:span text:style-name="T525">W<text:s/></text:span><text:span text:style-name="T526">Младен Зец</text:span><text:span text:style-name="T527"/></text:p>
      <text:p text:style-name="P67"><text:span text:style-name="T528"/></text:p>
      <text:p text:style-name="P67"><text:span text:style-name="T529">W<text:s/></text:span><text:span text:style-name="T530">Гост</text:span><text:span text:style-name="T531"/></text:p>
      <text:p text:style-name="P67"><text:span text:style-name="T532"/></text:p>
      <text:p text:style-name="P67"><text:span text:style-name="T533">W<text:s/></text:span><text:span text:style-name="T534">Душан Мачкић</text:span><text:span text:style-name="T535"/></text:p>
      <text:p text:style-name="P67"><text:span text:style-name="T536"/></text:p>
      <text:p text:style-name="P68"><text:span text:style-name="T537">Резултат гласања</text:span></text:p>
      <text:p text:style-name="P68"><text:span text:style-name="T538"/></text:p>
      <text:p text:style-name="P68"><text:span text:style-name="T538">#: 374<text:s text:c="2"/><text:tab/></text:span><text:span text:style-name="T539">Број: 24.11.06/6/0/A/КТ</text:span></text:p>
      <text:p text:style-name="P68"><text:span text:style-name="T539">Време: 2024 November 06 11:40 </text:span></text:p>
      <text:p text:style-name="P68"><text:span text:style-name="T539">Тип: Отворено</text:span></text:p>
      <text:p text:style-name="P68"><text:span text:style-name="T540">Решење;<text:tab/>Прихваћено</text:span></text:p>
      <text:p text:style-name="P68"><text:span text:style-name="T541">Једноставна</text:span></text:p>
      <text:p text:style-name="P68"><text:span text:style-name="T542"/></text:p>
      <text:p text:style-name="P68"><text:span text:style-name="T543"/></text:p>
      <text:p text:style-name="P68"><text:span text:style-name="T544"/></text:p>
      <text:p text:style-name="P69"><text:span text:style-name="T545"/></text:p>
      <text:p text:style-name="P69"><text:span text:style-name="T546">Резултат<text:tab/>Глас:<text:tab/>Глас% <text:tab/>Укупно% </text:span></text:p>
      <text:p text:style-name="P69"><text:span text:style-name="T547">За<text:tab/>25<text:tab/>100.00<text:tab/>75.76</text:span></text:p>
      <text:p text:style-name="P69"><text:span text:style-name="T547">Против<text:tab/>0<text:tab/>0.00<text:tab/>0.00</text:span></text:p>
      <text:p text:style-name="P69"><text:span text:style-name="T548">Уздржан<text:tab/>0<text:tab/>0.00<text:tab/>0.00</text:span></text:p>
      <text:p text:style-name="P69"><text:span text:style-name="T549">Гласало<text:tab/>25<text:tab/>100.00<text:tab/>75.76</text:span></text:p>
      <text:p text:style-name="P69"><text:span text:style-name="T550">Није гласало<text:tab/>5<text:tab/> <text:tab/>15.15</text:span></text:p>
      <text:p text:style-name="P69"><text:span text:style-name="T551">Одсутно<text:tab/>3<text:tab/> <text:tab/>9.09</text:span></text:p>
      <text:p text:style-name="P69"><text:span text:style-name="T552">Укупно<text:tab/>33<text:tab/> <text:tab/>100.00</text:span></text:p>
      <text:p text:style-name="P69"><text:span text:style-name="T552">Примедба:</text:span></text:p>
      <text:p text:style-name="P70"><text:span text:style-name="T553"/></text:p>
      <text:p text:style-name="P71"><text:span text:style-name="T554"/></text:p>
      <text:p text:style-name="P72"><text:span text:style-name="T555">Име<text:tab/>Глас<text:tab/>Фракц.</text:span></text:p>
      <text:p text:style-name="P72"><text:span text:style-name="T556">Верица Чупић<text:tab/>Није гл.<text:tab/>УО</text:span></text:p>
      <text:p text:style-name="P72"><text:span text:style-name="T556">Душан Мачкић<text:tab/>Није гл.<text:tab/>УО</text:span></text:p>
      <text:p text:style-name="P72"><text:span text:style-name="T556">Милан Радовић<text:tab/>Није гл.<text:tab/>УО</text:span></text:p>
      <text:p text:style-name="P72"><text:span text:style-name="T556">Славиша Малиновић<text:tab/>Није гл.<text:tab/>ЗА НАШ ТЕМЕРИН</text:span></text:p>
      <text:p text:style-name="P72"><text:span text:style-name="T556">Тања Радовановић<text:tab/>Није гл.<text:tab/>УО</text:span></text:p>
      <text:p text:style-name="P72"><text:span text:style-name="T557">Ádám István<text:tab/></text:span><text:span text:style-name="T558">За<text:tab/>СВМ</text:span></text:p>
      <text:p text:style-name="P72"><text:span text:style-name="T559">Cs</text:span><text:span text:style-name="T560">áky Romina<text:tab/></text:span><text:span text:style-name="T561">За<text:tab/>СВМ</text:span></text:p>
      <text:p text:style-name="P72"><text:span text:style-name="T562">Dr Csorba Csaba<text:tab/></text:span><text:span text:style-name="T563">За<text:tab/>СВМ</text:span></text:p>
      <text:p text:style-name="P72"><text:span text:style-name="T564">P</text:span><text:span text:style-name="T565">ásztor Róbert<text:tab/></text:span><text:span text:style-name="T566">За<text:tab/>СВМ</text:span></text:p>
      <text:p text:style-name="P72"><text:span text:style-name="T567">Urb</text:span><text:span text:style-name="T568">án Izabella<text:tab/></text:span><text:span text:style-name="T569">За<text:tab/>СВМ</text:span></text:p>
      <text:p text:style-name="P72"><text:span text:style-name="T569">Весна Вајагић<text:tab/>За<text:tab/>СПС</text:span></text:p>
      <text:p text:style-name="P72"><text:span text:style-name="T569">Војислав Воркапић<text:tab/>За<text:tab/>СНС</text:span></text:p>
      <text:p text:style-name="P72"><text:span text:style-name="T569">Горан Ђукић<text:tab/>За<text:tab/>СНС</text:span></text:p>
      <text:p text:style-name="P72"><text:span text:style-name="T569">Дијана Марковић<text:tab/>За<text:tab/>СНС</text:span></text:p>
      <text:p text:style-name="P72"><text:span text:style-name="T569">Драгана Попадић<text:tab/>За<text:tab/>СНС</text:span></text:p>
      <text:p text:style-name="P72"><text:span text:style-name="T569">Драгољуб Росић<text:tab/>За<text:tab/>СНС</text:span></text:p>
      <text:p text:style-name="P72"><text:span text:style-name="T569">Душанка Пилиповић<text:tab/>За<text:tab/>СНС</text:span></text:p>
      <text:p text:style-name="P72"><text:span text:style-name="T569">Ђуро Жига<text:tab/>За<text:tab/>СНС</text:span></text:p>
      <text:p text:style-name="P72"><text:span text:style-name="T569">Зорица Панић<text:tab/>За<text:tab/>СНС</text:span></text:p>
      <text:p text:style-name="P72"><text:span text:style-name="T569">Илија Вујановић<text:tab/>За<text:tab/>СНС</text:span></text:p>
      <text:p text:style-name="P72"><text:span text:style-name="T569">Јасмина Милаковић<text:tab/>За<text:tab/>СНС</text:span></text:p>
      <text:p text:style-name="P72"><text:span text:style-name="T569">Јелена Бјелица<text:tab/>За<text:tab/>СНС</text:span></text:p>
      <text:p text:style-name="P72"><text:span text:style-name="T569">Љиљана Зец<text:tab/>За<text:tab/>СНС</text:span></text:p>
      <text:p text:style-name="P72"><text:span text:style-name="T569">Марко Торбица<text:tab/>За<text:tab/>СНС</text:span></text:p>
      <text:p text:style-name="P72"><text:span text:style-name="T569">Милијана Драгојевић<text:tab/>За<text:tab/>СНС</text:span></text:p>
      <text:p text:style-name="P72"><text:span text:style-name="T569">Небојша Вукадиновић<text:tab/>За<text:tab/>СНС</text:span></text:p>
      <text:p text:style-name="P72"><text:span text:style-name="T569">Никола Ембер<text:tab/>За<text:tab/>СПС</text:span></text:p>
      <text:p text:style-name="P72"><text:span text:style-name="T569">Срђан Хрњак<text:tab/>За<text:tab/>СНС</text:span></text:p>
      <text:p text:style-name="P72"><text:span text:style-name="T569">Стојанка Росић<text:tab/>За<text:tab/>СНС</text:span></text:p>
      <text:p text:style-name="P72"><text:span text:style-name="T569">Чедомир Јанковић<text:tab/>За<text:tab/>УО</text:span></text:p>
      <text:p text:style-name="P72"><text:span text:style-name="T569">Бранислава Даниловић<text:tab/>Одсутно<text:tab/>СНС</text:span></text:p>
      <text:p text:style-name="P72"><text:span text:style-name="T569">Дејан Михаљица<text:tab/>Одсутно<text:tab/>УО</text:span></text:p>
      <text:p text:style-name="P72"><text:span text:style-name="T569">Драган Војводић<text:tab/>Одсутно<text:tab/>УО</text:span></text:p>
      <text:p text:style-name="P72"><text:span text:style-name="T570"/></text:p>
      <text:p text:style-name="P72"><text:span text:style-name="T570"><text:s text:c="4"/></text:span></text:p>
      <text:p text:style-name="P72"><text:span text:style-name="T570">374<text:s text:c="2"/><text:tab/></text:span><text:span text:style-name="T571">Број: 1899.12.30/6/0/A/</text:span><text:span text:style-name="T572">КТ</text:span></text:p>
      <text:p text:style-name="P72"><text:span text:style-name="T573"/></text:p>
      <text:p text:style-name="P73"><text:span text:style-name="T574"/></text:p>
      <text:p text:style-name="P73"><text:span text:style-name="T574"/></text:p>
      <text:p text:style-name="P74"><text:span text:style-name="T575">-----</text:span><text:span text:style-name="T576">Тачка дн. реда-----</text:span></text:p>
      <text:p text:style-name="P74"><text:span text:style-name="T576">7</text:span></text:p>
      <text:p text:style-name="P74"><text:span text:style-name="T577"/></text:p>
      <text:p text:style-name="P75"><text:span text:style-name="T577"/></text:p>
      <text:p text:style-name="P76"><text:span text:style-name="T578">-----</text:span><text:span text:style-name="T579">Без временског ограничења //Без мерења-----</text:span></text:p>
      <text:p text:style-name="P76"><text:span text:style-name="T580"/></text:p>
      <text:p text:style-name="P77"><text:span text:style-name="T580"/></text:p>
      <text:p text:style-name="P77"><text:span text:style-name="T581">W<text:s/></text:span><text:span text:style-name="T582">Гост</text:span><text:span text:style-name="T583"/></text:p>
      <text:p text:style-name="P77"><text:span text:style-name="T584"/></text:p>
      <text:p text:style-name="P77"><text:span text:style-name="T585">W<text:s/></text:span><text:span text:style-name="T586">Душан Мачкић</text:span><text:span text:style-name="T587"/></text:p>
      <text:p text:style-name="P77"><text:span text:style-name="T588"/></text:p>
      <text:p text:style-name="P77"><text:span text:style-name="T589">W<text:s/></text:span><text:span text:style-name="T590">Гост</text:span><text:span text:style-name="T591"/></text:p>
      <text:p text:style-name="P77"><text:span text:style-name="T592"/></text:p>
      <text:p text:style-name="P78"><text:span text:style-name="T593">Резултат гласања</text:span></text:p>
      <text:p text:style-name="P78"><text:span text:style-name="T594"/></text:p>
      <text:p text:style-name="P78"><text:span text:style-name="T594">#: 375<text:s text:c="2"/><text:tab/></text:span><text:span text:style-name="T595">Број: 24.11.06/7/0/A/КТ</text:span></text:p>
      <text:p text:style-name="P78"><text:span text:style-name="T595">Време: 2024 November 06 12:13 </text:span></text:p>
      <text:p text:style-name="P78"><text:span text:style-name="T595">Тип: Отворено</text:span></text:p>
      <text:p text:style-name="P78"><text:span text:style-name="T596">Решење;<text:tab/>Прихваћено</text:span></text:p>
      <text:p text:style-name="P78"><text:span text:style-name="T597">Једноставна</text:span></text:p>
      <text:p text:style-name="P78"><text:span text:style-name="T598"/></text:p>
      <text:p text:style-name="P78"><text:span text:style-name="T599"/></text:p>
      <text:p text:style-name="P78"><text:span text:style-name="T600"/></text:p>
      <text:p text:style-name="P79"><text:span text:style-name="T601"/></text:p>
      <text:p text:style-name="P79"><text:span text:style-name="T602">Резултат<text:tab/>Глас:<text:tab/>Глас% <text:tab/>Укупно% </text:span></text:p>
      <text:p text:style-name="P79"><text:span text:style-name="T603">За<text:tab/>25<text:tab/>100.00<text:tab/>75.76</text:span></text:p>
      <text:p text:style-name="P79"><text:span text:style-name="T603">Против<text:tab/>0<text:tab/>0.00<text:tab/>0.00</text:span></text:p>
      <text:p text:style-name="P79"><text:span text:style-name="T604">Уздржан<text:tab/>0<text:tab/>0.00<text:tab/>0.00</text:span></text:p>
      <text:p text:style-name="P79"><text:span text:style-name="T605">Гласало<text:tab/>25<text:tab/>100.00<text:tab/>75.76</text:span></text:p>
      <text:p text:style-name="P79"><text:span text:style-name="T606">Није гласало<text:tab/>4<text:tab/> <text:tab/>12.12</text:span></text:p>
      <text:p text:style-name="P79"><text:span text:style-name="T607">Одсутно<text:tab/>4<text:tab/> <text:tab/>12.12</text:span></text:p>
      <text:p text:style-name="P79"><text:span text:style-name="T608">Укупно<text:tab/>33<text:tab/> <text:tab/>100.00</text:span></text:p>
      <text:p text:style-name="P79"><text:span text:style-name="T608">Примедба:</text:span></text:p>
      <text:p text:style-name="P80"><text:span text:style-name="T609"/></text:p>
      <text:p text:style-name="P81"><text:span text:style-name="T610"/></text:p>
      <text:p text:style-name="P82"><text:span text:style-name="T611">Име<text:tab/>Глас<text:tab/>Фракц.</text:span></text:p>
      <text:p text:style-name="P82"><text:span text:style-name="T612">Верица Чупић<text:tab/>Није гл.<text:tab/>УО</text:span></text:p>
      <text:p text:style-name="P82"><text:span text:style-name="T612">Душан Мачкић<text:tab/>Није гл.<text:tab/>УО</text:span></text:p>
      <text:p text:style-name="P82"><text:span text:style-name="T612">Славиша Малиновић<text:tab/>Није гл.<text:tab/>ЗА НАШ ТЕМЕРИН</text:span></text:p>
      <text:p text:style-name="P82"><text:span text:style-name="T612">Тања Радовановић<text:tab/>Није гл.<text:tab/>УО</text:span></text:p>
      <text:p text:style-name="P82"><text:span text:style-name="T613">Ádám István<text:tab/></text:span><text:span text:style-name="T614">За<text:tab/>СВМ</text:span></text:p>
      <text:p text:style-name="P82"><text:span text:style-name="T615">Cs</text:span><text:span text:style-name="T616">áky Romina<text:tab/></text:span><text:span text:style-name="T617">За<text:tab/>СВМ</text:span></text:p>
      <text:p text:style-name="P82"><text:span text:style-name="T618">Dr Csorba Csaba<text:tab/></text:span><text:span text:style-name="T619">За<text:tab/>СВМ</text:span></text:p>
      <text:p text:style-name="P82"><text:span text:style-name="T620">P</text:span><text:span text:style-name="T621">ásztor Róbert<text:tab/></text:span><text:span text:style-name="T622">За<text:tab/>СВМ</text:span></text:p>
      <text:p text:style-name="P82"><text:span text:style-name="T623">Urb</text:span><text:span text:style-name="T624">án Izabella<text:tab/></text:span><text:span text:style-name="T625">За<text:tab/>СВМ</text:span></text:p>
      <text:p text:style-name="P82"><text:span text:style-name="T625">Весна Вајагић<text:tab/>За<text:tab/>СПС</text:span></text:p>
      <text:p text:style-name="P82"><text:span text:style-name="T625">Војислав Воркапић<text:tab/>За<text:tab/>СНС</text:span></text:p>
      <text:p text:style-name="P82"><text:span text:style-name="T625">Горан Ђукић<text:tab/>За<text:tab/>СНС</text:span></text:p>
      <text:p text:style-name="P82"><text:span text:style-name="T625">Дијана Марковић<text:tab/>За<text:tab/>СНС</text:span></text:p>
      <text:p text:style-name="P82"><text:span text:style-name="T625">Драгана Попадић<text:tab/>За<text:tab/>СНС</text:span></text:p>
      <text:p text:style-name="P82"><text:span text:style-name="T625">Драгољуб Росић<text:tab/>За<text:tab/>СНС</text:span></text:p>
      <text:p text:style-name="P82"><text:span text:style-name="T625">Душанка Пилиповић<text:tab/>За<text:tab/>СНС</text:span></text:p>
      <text:p text:style-name="P82"><text:span text:style-name="T625">Ђуро Жига<text:tab/>За<text:tab/>СНС</text:span></text:p>
      <text:p text:style-name="P82"><text:span text:style-name="T625">Зорица Панић<text:tab/>За<text:tab/>СНС</text:span></text:p>
      <text:p text:style-name="P82"><text:span text:style-name="T625">Илија Вујановић<text:tab/>За<text:tab/>СНС</text:span></text:p>
      <text:p text:style-name="P82"><text:span text:style-name="T625">Јасмина Милаковић<text:tab/>За<text:tab/>СНС</text:span></text:p>
      <text:p text:style-name="P82"><text:span text:style-name="T625">Јелена Бјелица<text:tab/>За<text:tab/>СНС</text:span></text:p>
      <text:p text:style-name="P82"><text:span text:style-name="T625">Љиљана Зец<text:tab/>За<text:tab/>СНС</text:span></text:p>
      <text:p text:style-name="P82"><text:span text:style-name="T625">Марко Торбица<text:tab/>За<text:tab/>СНС</text:span></text:p>
      <text:p text:style-name="P82"><text:span text:style-name="T625">Милијана Драгојевић<text:tab/>За<text:tab/>СНС</text:span></text:p>
      <text:p text:style-name="P82"><text:span text:style-name="T625">Небојша Вукадиновић<text:tab/>За<text:tab/>СНС</text:span></text:p>
      <text:p text:style-name="P82"><text:span text:style-name="T625">Никола Ембер<text:tab/>За<text:tab/>СПС</text:span></text:p>
      <text:p text:style-name="P82"><text:span text:style-name="T625">Срђан Хрњак<text:tab/>За<text:tab/>СНС</text:span></text:p>
      <text:p text:style-name="P82"><text:span text:style-name="T625">Стојанка Росић<text:tab/>За<text:tab/>СНС</text:span></text:p>
      <text:p text:style-name="P82"><text:span text:style-name="T625">Чедомир Јанковић<text:tab/>За<text:tab/>УО</text:span></text:p>
      <text:p text:style-name="P82"><text:span text:style-name="T625">Бранислава Даниловић<text:tab/>Одсутно<text:tab/>СНС</text:span></text:p>
      <text:p text:style-name="P82"><text:span text:style-name="T625">Дејан Михаљица<text:tab/>Одсутно<text:tab/>УО</text:span></text:p>
      <text:p text:style-name="P82"><text:span text:style-name="T625">Драган Војводић<text:tab/>Одсутно<text:tab/>УО</text:span></text:p>
      <text:p text:style-name="P82"><text:span text:style-name="T625">Милан Радовић<text:tab/>Одсутно<text:tab/>УО</text:span></text:p>
      <text:p text:style-name="P82"><text:span text:style-name="T626"/></text:p>
      <text:p text:style-name="P82"><text:span text:style-name="T626"><text:s text:c="4"/></text:span></text:p>
      <text:p text:style-name="P82"><text:span text:style-name="T626">375<text:s text:c="2"/><text:tab/></text:span><text:span text:style-name="T627">Број: 1899.12.30/7/0/A/</text:span><text:span text:style-name="T628">КТ</text:span></text:p>
      <text:p text:style-name="P82"><text:span text:style-name="T629"/></text:p>
      <text:p text:style-name="P83"><text:span text:style-name="T630"/></text:p>
      <text:p text:style-name="P83"><text:span text:style-name="T630"/></text:p>
      <text:p text:style-name="P84"><text:span text:style-name="T631">-----</text:span><text:span text:style-name="T632">Тачка дн. реда-----</text:span></text:p>
      <text:p text:style-name="P84"><text:span text:style-name="T632">8</text:span></text:p>
      <text:p text:style-name="P84"><text:span text:style-name="T633"/></text:p>
      <text:p text:style-name="P85"><text:span text:style-name="T633"/></text:p>
      <text:p text:style-name="P86"><text:span text:style-name="T634">-----</text:span><text:span text:style-name="T635">Без временског ограничења //Без мерења-----</text:span></text:p>
      <text:p text:style-name="P86"><text:span text:style-name="T636"/></text:p>
      <text:p text:style-name="P87"><text:span text:style-name="T636"/></text:p>
      <text:p text:style-name="P87"><text:span text:style-name="T637">W<text:s/></text:span><text:span text:style-name="T638">Гост</text:span><text:span text:style-name="T639"/></text:p>
      <text:p text:style-name="P87"><text:span text:style-name="T640"/></text:p>
      <text:p text:style-name="P87"><text:span text:style-name="T641">W<text:s/></text:span><text:span text:style-name="T642">Тања Радовановић</text:span><text:span text:style-name="T643"/></text:p>
      <text:p text:style-name="P87"><text:span text:style-name="T644"/></text:p>
      <text:p text:style-name="P87"><text:span text:style-name="T645">W<text:s/></text:span><text:span text:style-name="T646">Гост</text:span><text:span text:style-name="T647"/></text:p>
      <text:p text:style-name="P87"><text:span text:style-name="T648"/></text:p>
      <text:p text:style-name="P87"><text:span text:style-name="T649">W<text:s/></text:span><text:span text:style-name="T650">Младен Зец</text:span><text:span text:style-name="T651"/></text:p>
      <text:p text:style-name="P87"><text:span text:style-name="T652"/></text:p>
      <text:p text:style-name="P87"><text:span text:style-name="T653">W<text:s/></text:span><text:span text:style-name="T654">Никола Ембер</text:span><text:span text:style-name="T655"/></text:p>
      <text:p text:style-name="P87"><text:span text:style-name="T656"/></text:p>
      <text:p text:style-name="P87"><text:span text:style-name="T657">W<text:s/></text:span><text:span text:style-name="T658">Тања Радовановић</text:span><text:span text:style-name="T659"/></text:p>
      <text:p text:style-name="P87"><text:span text:style-name="T660"/></text:p>
      <text:p text:style-name="P87"><text:span text:style-name="T661">W<text:s/></text:span><text:span text:style-name="T662">Младен Зец</text:span><text:span text:style-name="T663"/></text:p>
      <text:p text:style-name="P87"><text:span text:style-name="T664"/></text:p>
      <text:p text:style-name="P88"><text:span text:style-name="T665">Резултат гласања</text:span></text:p>
      <text:p text:style-name="P88"><text:span text:style-name="T666"/></text:p>
      <text:p text:style-name="P88"><text:span text:style-name="T666">#: 376<text:s text:c="2"/><text:tab/></text:span><text:span text:style-name="T667">Број: 24.11.06/8/0/A/КТ</text:span></text:p>
      <text:p text:style-name="P88"><text:span text:style-name="T667">Време: 2024 November 06 12:33 </text:span></text:p>
      <text:p text:style-name="P88"><text:span text:style-name="T667">Тип: Отворено</text:span></text:p>
      <text:p text:style-name="P88"><text:span text:style-name="T668">Решење;<text:tab/>Прихваћено</text:span></text:p>
      <text:p text:style-name="P88"><text:span text:style-name="T669">Једноставна</text:span></text:p>
      <text:p text:style-name="P88"><text:span text:style-name="T670"/></text:p>
      <text:p text:style-name="P88"><text:span text:style-name="T671"/></text:p>
      <text:p text:style-name="P88"><text:span text:style-name="T672"/></text:p>
      <text:p text:style-name="P89"><text:span text:style-name="T673"/></text:p>
      <text:p text:style-name="P89"><text:span text:style-name="T674">Резултат<text:tab/>Глас:<text:tab/>Глас% <text:tab/>Укупно% </text:span></text:p>
      <text:p text:style-name="P89"><text:span text:style-name="T675">За<text:tab/>25<text:tab/>100.00<text:tab/>75.76</text:span></text:p>
      <text:p text:style-name="P89"><text:span text:style-name="T675">Против<text:tab/>0<text:tab/>0.00<text:tab/>0.00</text:span></text:p>
      <text:p text:style-name="P89"><text:span text:style-name="T676">Уздржан<text:tab/>0<text:tab/>0.00<text:tab/>0.00</text:span></text:p>
      <text:p text:style-name="P89"><text:span text:style-name="T677">Гласало<text:tab/>25<text:tab/>100.00<text:tab/>75.76</text:span></text:p>
      <text:p text:style-name="P89"><text:span text:style-name="T678">Није гласало<text:tab/>5<text:tab/> <text:tab/>15.15</text:span></text:p>
      <text:p text:style-name="P89"><text:span text:style-name="T679">Одсутно<text:tab/>3<text:tab/> <text:tab/>9.09</text:span></text:p>
      <text:p text:style-name="P89"><text:span text:style-name="T680">Укупно<text:tab/>33<text:tab/> <text:tab/>100.00</text:span></text:p>
      <text:p text:style-name="P89"><text:span text:style-name="T680">Примедба:</text:span></text:p>
      <text:p text:style-name="P90"><text:span text:style-name="T681"/></text:p>
      <text:p text:style-name="P91"><text:span text:style-name="T682"/></text:p>
      <text:p text:style-name="P92"><text:span text:style-name="T683">Име<text:tab/>Глас<text:tab/>Фракц.</text:span></text:p>
      <text:p text:style-name="P92"><text:span text:style-name="T684">Верица Чупић<text:tab/>Није гл.<text:tab/>УО</text:span></text:p>
      <text:p text:style-name="P92"><text:span text:style-name="T684">Душан Мачкић<text:tab/>Није гл.<text:tab/>УО</text:span></text:p>
      <text:p text:style-name="P92"><text:span text:style-name="T684">Милан Радовић<text:tab/>Није гл.<text:tab/>УО</text:span></text:p>
      <text:p text:style-name="P92"><text:span text:style-name="T684">Славиша Малиновић<text:tab/>Није гл.<text:tab/>ЗА НАШ ТЕМЕРИН</text:span></text:p>
      <text:p text:style-name="P92"><text:span text:style-name="T684">Тања Радовановић<text:tab/>Није гл.<text:tab/>УО</text:span></text:p>
      <text:p text:style-name="P92"><text:span text:style-name="T685">Ádám István<text:tab/></text:span><text:span text:style-name="T686">За<text:tab/>СВМ</text:span></text:p>
      <text:p text:style-name="P92"><text:span text:style-name="T687">Cs</text:span><text:span text:style-name="T688">áky Romina<text:tab/></text:span><text:span text:style-name="T689">За<text:tab/>СВМ</text:span></text:p>
      <text:p text:style-name="P92"><text:span text:style-name="T690">Dr Csorba Csaba<text:tab/></text:span><text:span text:style-name="T691">За<text:tab/>СВМ</text:span></text:p>
      <text:p text:style-name="P92"><text:span text:style-name="T692">P</text:span><text:span text:style-name="T693">ásztor Róbert<text:tab/></text:span><text:span text:style-name="T694">За<text:tab/>СВМ</text:span></text:p>
      <text:p text:style-name="P92"><text:span text:style-name="T695">Urb</text:span><text:span text:style-name="T696">án Izabella<text:tab/></text:span><text:span text:style-name="T697">За<text:tab/>СВМ</text:span></text:p>
      <text:p text:style-name="P92"><text:span text:style-name="T697">Весна Вајагић<text:tab/>За<text:tab/>СПС</text:span></text:p>
      <text:p text:style-name="P92"><text:span text:style-name="T697">Војислав Воркапић<text:tab/>За<text:tab/>СНС</text:span></text:p>
      <text:p text:style-name="P92"><text:span text:style-name="T697">Горан Ђукић<text:tab/>За<text:tab/>СНС</text:span></text:p>
      <text:p text:style-name="P92"><text:span text:style-name="T697">Дијана Марковић<text:tab/>За<text:tab/>СНС</text:span></text:p>
      <text:p text:style-name="P92"><text:span text:style-name="T697">Драгана Попадић<text:tab/>За<text:tab/>СНС</text:span></text:p>
      <text:p text:style-name="P92"><text:span text:style-name="T697">Драгољуб Росић<text:tab/>За<text:tab/>СНС</text:span></text:p>
      <text:p text:style-name="P92"><text:span text:style-name="T697">Душанка Пилиповић<text:tab/>За<text:tab/>СНС</text:span></text:p>
      <text:p text:style-name="P92"><text:span text:style-name="T697">Ђуро Жига<text:tab/>За<text:tab/>СНС</text:span></text:p>
      <text:p text:style-name="P92"><text:span text:style-name="T697">Зорица Панић<text:tab/>За<text:tab/>СНС</text:span></text:p>
      <text:p text:style-name="P92"><text:span text:style-name="T697">Илија Вујановић<text:tab/>За<text:tab/>СНС</text:span></text:p>
      <text:p text:style-name="P92"><text:span text:style-name="T697">Јасмина Милаковић<text:tab/>За<text:tab/>СНС</text:span></text:p>
      <text:p text:style-name="P92"><text:span text:style-name="T697">Јелена Бјелица<text:tab/>За<text:tab/>СНС</text:span></text:p>
      <text:p text:style-name="P92"><text:span text:style-name="T697">Љиљана Зец<text:tab/>За<text:tab/>СНС</text:span></text:p>
      <text:p text:style-name="P92"><text:span text:style-name="T697">Марко Торбица<text:tab/>За<text:tab/>СНС</text:span></text:p>
      <text:p text:style-name="P92"><text:span text:style-name="T697">Милијана Драгојевић<text:tab/>За<text:tab/>СНС</text:span></text:p>
      <text:p text:style-name="P92"><text:span text:style-name="T697">Небојша Вукадиновић<text:tab/>За<text:tab/>СНС</text:span></text:p>
      <text:p text:style-name="P92"><text:span text:style-name="T697">Никола Ембер<text:tab/>За<text:tab/>СПС</text:span></text:p>
      <text:p text:style-name="P92"><text:span text:style-name="T697">Срђан Хрњак<text:tab/>За<text:tab/>СНС</text:span></text:p>
      <text:p text:style-name="P92"><text:span text:style-name="T697">Стојанка Росић<text:tab/>За<text:tab/>СНС</text:span></text:p>
      <text:p text:style-name="P92"><text:span text:style-name="T697">Чедомир Јанковић<text:tab/>За<text:tab/>УО</text:span></text:p>
      <text:p text:style-name="P92"><text:span text:style-name="T697">Бранислава Даниловић<text:tab/>Одсутно<text:tab/>СНС</text:span></text:p>
      <text:p text:style-name="P92"><text:span text:style-name="T697">Дејан Михаљица<text:tab/>Одсутно<text:tab/>УО</text:span></text:p>
      <text:p text:style-name="P92"><text:span text:style-name="T697">Драган Војводић<text:tab/>Одсутно<text:tab/>УО</text:span></text:p>
      <text:p text:style-name="P92"><text:span text:style-name="T698"/></text:p>
      <text:p text:style-name="P92"><text:span text:style-name="T698"><text:s text:c="4"/></text:span></text:p>
      <text:p text:style-name="P92"><text:span text:style-name="T698">376<text:s text:c="2"/><text:tab/></text:span><text:span text:style-name="T699">Број: 1899.12.30/8/0/A/</text:span><text:span text:style-name="T700">КТ</text:span></text:p>
      <text:p text:style-name="P92"><text:span text:style-name="T701"/></text:p>
      <text:p text:style-name="P93"><text:span text:style-name="T702"/></text:p>
      <text:p text:style-name="P93"><text:span text:style-name="T702"/></text:p>
      <text:p text:style-name="P94"><text:span text:style-name="T703">-----</text:span><text:span text:style-name="T704">Тачка дн. реда-----</text:span></text:p>
      <text:p text:style-name="P94"><text:span text:style-name="T704">9</text:span></text:p>
      <text:p text:style-name="P94"><text:span text:style-name="T705"/></text:p>
      <text:p text:style-name="P95"><text:span text:style-name="T705"/></text:p>
      <text:p text:style-name="P96"><text:span text:style-name="T706">-----</text:span><text:span text:style-name="T707">Без временског ограничења //Без мерења-----</text:span></text:p>
      <text:p text:style-name="P96"><text:span text:style-name="T708"/></text:p>
      <text:p text:style-name="P97"><text:span text:style-name="T708"/></text:p>
      <text:p text:style-name="P97"><text:span text:style-name="T709">W<text:s/></text:span><text:span text:style-name="T710">Гост</text:span><text:span text:style-name="T711"/></text:p>
      <text:p text:style-name="P97"><text:span text:style-name="T712"/></text:p>
      <text:p text:style-name="P98"><text:span text:style-name="T713">Резултат гласања</text:span></text:p>
      <text:p text:style-name="P98"><text:span text:style-name="T714"/></text:p>
      <text:p text:style-name="P98"><text:span text:style-name="T714">#: 377<text:s text:c="2"/><text:tab/></text:span><text:span text:style-name="T715">Број: 24.11.06/9/0/A/КТ</text:span></text:p>
      <text:p text:style-name="P98"><text:span text:style-name="T715">Време: 2024 November 06 12:36 </text:span></text:p>
      <text:p text:style-name="P98"><text:span text:style-name="T715">Тип: Отворено</text:span></text:p>
      <text:p text:style-name="P98"><text:span text:style-name="T716">Решење;<text:tab/>Прихваћено</text:span></text:p>
      <text:p text:style-name="P98"><text:span text:style-name="T717">Једноставна</text:span></text:p>
      <text:p text:style-name="P98"><text:span text:style-name="T718"/></text:p>
      <text:p text:style-name="P98"><text:span text:style-name="T719"/></text:p>
      <text:p text:style-name="P98"><text:span text:style-name="T720"/></text:p>
      <text:p text:style-name="P99"><text:span text:style-name="T721"/></text:p>
      <text:p text:style-name="P99"><text:span text:style-name="T722">Резултат<text:tab/>Глас:<text:tab/>Глас% <text:tab/>Укупно% </text:span></text:p>
      <text:p text:style-name="P99"><text:span text:style-name="T723">За<text:tab/>25<text:tab/>100.00<text:tab/>75.76</text:span></text:p>
      <text:p text:style-name="P99"><text:span text:style-name="T723">Против<text:tab/>0<text:tab/>0.00<text:tab/>0.00</text:span></text:p>
      <text:p text:style-name="P99"><text:span text:style-name="T724">Уздржан<text:tab/>0<text:tab/>0.00<text:tab/>0.00</text:span></text:p>
      <text:p text:style-name="P99"><text:span text:style-name="T725">Гласало<text:tab/>25<text:tab/>100.00<text:tab/>75.76</text:span></text:p>
      <text:p text:style-name="P99"><text:span text:style-name="T726">Није гласало<text:tab/>5<text:tab/> <text:tab/>15.15</text:span></text:p>
      <text:p text:style-name="P99"><text:span text:style-name="T727">Одсутно<text:tab/>3<text:tab/> <text:tab/>9.09</text:span></text:p>
      <text:p text:style-name="P99"><text:span text:style-name="T728">Укупно<text:tab/>33<text:tab/> <text:tab/>100.00</text:span></text:p>
      <text:p text:style-name="P99"><text:span text:style-name="T728">Примедба:</text:span></text:p>
      <text:p text:style-name="P100"><text:span text:style-name="T729"/></text:p>
      <text:p text:style-name="P101"><text:span text:style-name="T730"/></text:p>
      <text:p text:style-name="P102"><text:span text:style-name="T731">Име<text:tab/>Глас<text:tab/>Фракц.</text:span></text:p>
      <text:p text:style-name="P102"><text:span text:style-name="T732">Верица Чупић<text:tab/>Није гл.<text:tab/>УО</text:span></text:p>
      <text:p text:style-name="P102"><text:span text:style-name="T732">Душан Мачкић<text:tab/>Није гл.<text:tab/>УО</text:span></text:p>
      <text:p text:style-name="P102"><text:span text:style-name="T732">Милан Радовић<text:tab/>Није гл.<text:tab/>УО</text:span></text:p>
      <text:p text:style-name="P102"><text:span text:style-name="T732">Славиша Малиновић<text:tab/>Није гл.<text:tab/>ЗА НАШ ТЕМЕРИН</text:span></text:p>
      <text:p text:style-name="P102"><text:span text:style-name="T732">Тања Радовановић<text:tab/>Није гл.<text:tab/>УО</text:span></text:p>
      <text:p text:style-name="P102"><text:span text:style-name="T733">Ádám István<text:tab/></text:span><text:span text:style-name="T734">За<text:tab/>СВМ</text:span></text:p>
      <text:p text:style-name="P102"><text:span text:style-name="T735">Cs</text:span><text:span text:style-name="T736">áky Romina<text:tab/></text:span><text:span text:style-name="T737">За<text:tab/>СВМ</text:span></text:p>
      <text:p text:style-name="P102"><text:span text:style-name="T738">Dr Csorba Csaba<text:tab/></text:span><text:span text:style-name="T739">За<text:tab/>СВМ</text:span></text:p>
      <text:p text:style-name="P102"><text:span text:style-name="T740">P</text:span><text:span text:style-name="T741">ásztor Róbert<text:tab/></text:span><text:span text:style-name="T742">За<text:tab/>СВМ</text:span></text:p>
      <text:p text:style-name="P102"><text:span text:style-name="T743">Urb</text:span><text:span text:style-name="T744">án Izabella<text:tab/></text:span><text:span text:style-name="T745">За<text:tab/>СВМ</text:span></text:p>
      <text:p text:style-name="P102"><text:span text:style-name="T745">Весна Вајагић<text:tab/>За<text:tab/>СПС</text:span></text:p>
      <text:p text:style-name="P102"><text:span text:style-name="T745">Војислав Воркапић<text:tab/>За<text:tab/>СНС</text:span></text:p>
      <text:p text:style-name="P102"><text:span text:style-name="T745">Горан Ђукић<text:tab/>За<text:tab/>СНС</text:span></text:p>
      <text:p text:style-name="P102"><text:span text:style-name="T745">Дијана Марковић<text:tab/>За<text:tab/>СНС</text:span></text:p>
      <text:p text:style-name="P102"><text:span text:style-name="T745">Драгана Попадић<text:tab/>За<text:tab/>СНС</text:span></text:p>
      <text:p text:style-name="P102"><text:span text:style-name="T745">Драгољуб Росић<text:tab/>За<text:tab/>СНС</text:span></text:p>
      <text:p text:style-name="P102"><text:span text:style-name="T745">Душанка Пилиповић<text:tab/>За<text:tab/>СНС</text:span></text:p>
      <text:p text:style-name="P102"><text:span text:style-name="T745">Ђуро Жига<text:tab/>За<text:tab/>СНС</text:span></text:p>
      <text:p text:style-name="P102"><text:span text:style-name="T745">Зорица Панић<text:tab/>За<text:tab/>СНС</text:span></text:p>
      <text:p text:style-name="P102"><text:span text:style-name="T745">Илија Вујановић<text:tab/>За<text:tab/>СНС</text:span></text:p>
      <text:p text:style-name="P102"><text:span text:style-name="T745">Јасмина Милаковић<text:tab/>За<text:tab/>СНС</text:span></text:p>
      <text:p text:style-name="P102"><text:span text:style-name="T745">Јелена Бјелица<text:tab/>За<text:tab/>СНС</text:span></text:p>
      <text:p text:style-name="P102"><text:span text:style-name="T745">Љиљана Зец<text:tab/>За<text:tab/>СНС</text:span></text:p>
      <text:p text:style-name="P102"><text:span text:style-name="T745">Марко Торбица<text:tab/>За<text:tab/>СНС</text:span></text:p>
      <text:p text:style-name="P102"><text:span text:style-name="T745">Милијана Драгојевић<text:tab/>За<text:tab/>СНС</text:span></text:p>
      <text:p text:style-name="P102"><text:span text:style-name="T745">Небојша Вукадиновић<text:tab/>За<text:tab/>СНС</text:span></text:p>
      <text:p text:style-name="P102"><text:span text:style-name="T745">Никола Ембер<text:tab/>За<text:tab/>СПС</text:span></text:p>
      <text:p text:style-name="P102"><text:span text:style-name="T745">Срђан Хрњак<text:tab/>За<text:tab/>СНС</text:span></text:p>
      <text:p text:style-name="P102"><text:span text:style-name="T745">Стојанка Росић<text:tab/>За<text:tab/>СНС</text:span></text:p>
      <text:p text:style-name="P102"><text:span text:style-name="T745">Чедомир Јанковић<text:tab/>За<text:tab/>УО</text:span></text:p>
      <text:p text:style-name="P102"><text:span text:style-name="T745">Бранислава Даниловић<text:tab/>Одсутно<text:tab/>СНС</text:span></text:p>
      <text:p text:style-name="P102"><text:span text:style-name="T745">Дејан Михаљица<text:tab/>Одсутно<text:tab/>УО</text:span></text:p>
      <text:p text:style-name="P102"><text:span text:style-name="T745">Драган Војводић<text:tab/>Одсутно<text:tab/>УО</text:span></text:p>
      <text:p text:style-name="P102"><text:span text:style-name="T746"/></text:p>
      <text:p text:style-name="P102"><text:span text:style-name="T746"><text:s text:c="4"/></text:span></text:p>
      <text:p text:style-name="P102"><text:span text:style-name="T746">377<text:s text:c="2"/><text:tab/></text:span><text:span text:style-name="T747">Број: 1899.12.30/9/0/A/</text:span><text:span text:style-name="T748">КТ</text:span></text:p>
      <text:p text:style-name="P102"><text:span text:style-name="T749"/></text:p>
      <text:p text:style-name="P103"><text:span text:style-name="T750"/></text:p>
      <text:p text:style-name="P103"><text:span text:style-name="T750"/></text:p>
      <text:p text:style-name="P104"><text:span text:style-name="T751">-----</text:span><text:span text:style-name="T752">Тачка дн. реда-----</text:span></text:p>
      <text:p text:style-name="P104"><text:span text:style-name="T752">10</text:span></text:p>
      <text:p text:style-name="P104"><text:span text:style-name="T753"/></text:p>
      <text:p text:style-name="P105"><text:span text:style-name="T753"/></text:p>
      <text:p text:style-name="P106"><text:span text:style-name="T754">-----</text:span><text:span text:style-name="T755">Без временског ограничења //Без мерења-----</text:span></text:p>
      <text:p text:style-name="P106"><text:span text:style-name="T756"/></text:p>
      <text:p text:style-name="P107"><text:span text:style-name="T756"/></text:p>
      <text:p text:style-name="P107"><text:span text:style-name="T757">W<text:s/></text:span><text:span text:style-name="T758">Гост</text:span><text:span text:style-name="T759"/></text:p>
      <text:p text:style-name="P107"><text:span text:style-name="T760"/></text:p>
      <text:p text:style-name="P108"><text:span text:style-name="T761">Резултат гласања</text:span></text:p>
      <text:p text:style-name="P108"><text:span text:style-name="T762"/></text:p>
      <text:p text:style-name="P108"><text:span text:style-name="T762">#: 378<text:s text:c="2"/><text:tab/></text:span><text:span text:style-name="T763">Број: 24.11.06/10/0/A/КТ</text:span></text:p>
      <text:p text:style-name="P108"><text:span text:style-name="T763">Време: 2024 November 06 12:38 </text:span></text:p>
      <text:p text:style-name="P108"><text:span text:style-name="T763">Тип: Отворено</text:span></text:p>
      <text:p text:style-name="P108"><text:span text:style-name="T764">Решење;<text:tab/>Прихваћено</text:span></text:p>
      <text:p text:style-name="P108"><text:span text:style-name="T765">Једноставна</text:span></text:p>
      <text:p text:style-name="P108"><text:span text:style-name="T766"/></text:p>
      <text:p text:style-name="P108"><text:span text:style-name="T767"/></text:p>
      <text:p text:style-name="P108"><text:span text:style-name="T768"/></text:p>
      <text:p text:style-name="P109"><text:span text:style-name="T769"/></text:p>
      <text:p text:style-name="P109"><text:span text:style-name="T770">Резултат<text:tab/>Глас:<text:tab/>Глас% <text:tab/>Укупно% </text:span></text:p>
      <text:p text:style-name="P109"><text:span text:style-name="T771">За<text:tab/>25<text:tab/>100.00<text:tab/>75.76</text:span></text:p>
      <text:p text:style-name="P109"><text:span text:style-name="T771">Против<text:tab/>0<text:tab/>0.00<text:tab/>0.00</text:span></text:p>
      <text:p text:style-name="P109"><text:span text:style-name="T772">Уздржан<text:tab/>0<text:tab/>0.00<text:tab/>0.00</text:span></text:p>
      <text:p text:style-name="P109"><text:span text:style-name="T773">Гласало<text:tab/>25<text:tab/>100.00<text:tab/>75.76</text:span></text:p>
      <text:p text:style-name="P109"><text:span text:style-name="T774">Није гласало<text:tab/>5<text:tab/> <text:tab/>15.15</text:span></text:p>
      <text:p text:style-name="P109"><text:span text:style-name="T775">Одсутно<text:tab/>3<text:tab/> <text:tab/>9.09</text:span></text:p>
      <text:p text:style-name="P109"><text:span text:style-name="T776">Укупно<text:tab/>33<text:tab/> <text:tab/>100.00</text:span></text:p>
      <text:p text:style-name="P109"><text:span text:style-name="T776">Примедба:</text:span></text:p>
      <text:p text:style-name="P110"><text:span text:style-name="T777"/></text:p>
      <text:p text:style-name="P111"><text:span text:style-name="T778"/></text:p>
      <text:p text:style-name="P112"><text:span text:style-name="T779">Име<text:tab/>Глас<text:tab/>Фракц.</text:span></text:p>
      <text:p text:style-name="P112"><text:span text:style-name="T780">Верица Чупић<text:tab/>Није гл.<text:tab/>УО</text:span></text:p>
      <text:p text:style-name="P112"><text:span text:style-name="T780">Душан Мачкић<text:tab/>Није гл.<text:tab/>УО</text:span></text:p>
      <text:p text:style-name="P112"><text:span text:style-name="T780">Милан Радовић<text:tab/>Није гл.<text:tab/>УО</text:span></text:p>
      <text:p text:style-name="P112"><text:span text:style-name="T780">Славиша Малиновић<text:tab/>Није гл.<text:tab/>ЗА НАШ ТЕМЕРИН</text:span></text:p>
      <text:p text:style-name="P112"><text:span text:style-name="T780">Тања Радовановић<text:tab/>Није гл.<text:tab/>УО</text:span></text:p>
      <text:p text:style-name="P112"><text:span text:style-name="T781">Ádám István<text:tab/></text:span><text:span text:style-name="T782">За<text:tab/>СВМ</text:span></text:p>
      <text:p text:style-name="P112"><text:span text:style-name="T783">Cs</text:span><text:span text:style-name="T784">áky Romina<text:tab/></text:span><text:span text:style-name="T785">За<text:tab/>СВМ</text:span></text:p>
      <text:p text:style-name="P112"><text:span text:style-name="T786">Dr Csorba Csaba<text:tab/></text:span><text:span text:style-name="T787">За<text:tab/>СВМ</text:span></text:p>
      <text:p text:style-name="P112"><text:span text:style-name="T788">P</text:span><text:span text:style-name="T789">ásztor Róbert<text:tab/></text:span><text:span text:style-name="T790">За<text:tab/>СВМ</text:span></text:p>
      <text:p text:style-name="P112"><text:span text:style-name="T791">Urb</text:span><text:span text:style-name="T792">án Izabella<text:tab/></text:span><text:span text:style-name="T793">За<text:tab/>СВМ</text:span></text:p>
      <text:p text:style-name="P112"><text:span text:style-name="T793">Весна Вајагић<text:tab/>За<text:tab/>СПС</text:span></text:p>
      <text:p text:style-name="P112"><text:span text:style-name="T793">Војислав Воркапић<text:tab/>За<text:tab/>СНС</text:span></text:p>
      <text:p text:style-name="P112"><text:span text:style-name="T793">Горан Ђукић<text:tab/>За<text:tab/>СНС</text:span></text:p>
      <text:p text:style-name="P112"><text:span text:style-name="T793">Дијана Марковић<text:tab/>За<text:tab/>СНС</text:span></text:p>
      <text:p text:style-name="P112"><text:span text:style-name="T793">Драгана Попадић<text:tab/>За<text:tab/>СНС</text:span></text:p>
      <text:p text:style-name="P112"><text:span text:style-name="T793">Драгољуб Росић<text:tab/>За<text:tab/>СНС</text:span></text:p>
      <text:p text:style-name="P112"><text:span text:style-name="T793">Душанка Пилиповић<text:tab/>За<text:tab/>СНС</text:span></text:p>
      <text:p text:style-name="P112"><text:span text:style-name="T793">Ђуро Жига<text:tab/>За<text:tab/>СНС</text:span></text:p>
      <text:p text:style-name="P112"><text:span text:style-name="T793">Зорица Панић<text:tab/>За<text:tab/>СНС</text:span></text:p>
      <text:p text:style-name="P112"><text:span text:style-name="T793">Илија Вујановић<text:tab/>За<text:tab/>СНС</text:span></text:p>
      <text:p text:style-name="P112"><text:span text:style-name="T793">Јасмина Милаковић<text:tab/>За<text:tab/>СНС</text:span></text:p>
      <text:p text:style-name="P112"><text:span text:style-name="T793">Јелена Бјелица<text:tab/>За<text:tab/>СНС</text:span></text:p>
      <text:p text:style-name="P112"><text:span text:style-name="T793">Љиљана Зец<text:tab/>За<text:tab/>СНС</text:span></text:p>
      <text:p text:style-name="P112"><text:span text:style-name="T793">Марко Торбица<text:tab/>За<text:tab/>СНС</text:span></text:p>
      <text:p text:style-name="P112"><text:span text:style-name="T793">Милијана Драгојевић<text:tab/>За<text:tab/>СНС</text:span></text:p>
      <text:p text:style-name="P112"><text:span text:style-name="T793">Небојша Вукадиновић<text:tab/>За<text:tab/>СНС</text:span></text:p>
      <text:p text:style-name="P112"><text:span text:style-name="T793">Никола Ембер<text:tab/>За<text:tab/>СПС</text:span></text:p>
      <text:p text:style-name="P112"><text:span text:style-name="T793">Срђан Хрњак<text:tab/>За<text:tab/>СНС</text:span></text:p>
      <text:p text:style-name="P112"><text:span text:style-name="T793">Стојанка Росић<text:tab/>За<text:tab/>СНС</text:span></text:p>
      <text:p text:style-name="P112"><text:span text:style-name="T793">Чедомир Јанковић<text:tab/>За<text:tab/>УО</text:span></text:p>
      <text:p text:style-name="P112"><text:span text:style-name="T793">Бранислава Даниловић<text:tab/>Одсутно<text:tab/>СНС</text:span></text:p>
      <text:p text:style-name="P112"><text:span text:style-name="T793">Дејан Михаљица<text:tab/>Одсутно<text:tab/>УО</text:span></text:p>
      <text:p text:style-name="P112"><text:span text:style-name="T793">Драган Војводић<text:tab/>Одсутно<text:tab/>УО</text:span></text:p>
      <text:p text:style-name="P112"><text:span text:style-name="T794"/></text:p>
      <text:p text:style-name="P112"><text:span text:style-name="T794"><text:s text:c="4"/></text:span></text:p>
      <text:p text:style-name="P112"><text:span text:style-name="T794">378<text:s text:c="2"/><text:tab/></text:span><text:span text:style-name="T795">Број: 1899.12.30/10/0/A/</text:span><text:span text:style-name="T796">КТ</text:span></text:p>
      <text:p text:style-name="P112"><text:span text:style-name="T797"/></text:p>
      <text:p text:style-name="P113"><text:span text:style-name="T798"/></text:p>
      <text:p text:style-name="P113"><text:span text:style-name="T798"/></text:p>
      <text:p text:style-name="P114"><text:span text:style-name="T799">-----</text:span><text:span text:style-name="T800">Тачка дн. реда-----</text:span></text:p>
      <text:p text:style-name="P114"><text:span text:style-name="T800">11</text:span></text:p>
      <text:p text:style-name="P114"><text:span text:style-name="T801"/></text:p>
      <text:p text:style-name="P115"><text:span text:style-name="T801"/></text:p>
      <text:p text:style-name="P116"><text:span text:style-name="T802">-----</text:span><text:span text:style-name="T803">Без временског ограничења //Без мерења-----</text:span></text:p>
      <text:p text:style-name="P116"><text:span text:style-name="T804"/></text:p>
      <text:p text:style-name="P117"><text:span text:style-name="T804"/></text:p>
      <text:p text:style-name="P117"><text:span text:style-name="T805">W<text:s/></text:span><text:span text:style-name="T806">Гост</text:span><text:span text:style-name="T807"/></text:p>
      <text:p text:style-name="P117"><text:span text:style-name="T808"/></text:p>
      <text:p text:style-name="P117"><text:span text:style-name="T809">W<text:s/></text:span><text:span text:style-name="T810">Тања Радовановић</text:span><text:span text:style-name="T811"/></text:p>
      <text:p text:style-name="P117"><text:span text:style-name="T812"/></text:p>
      <text:p text:style-name="P117"><text:span text:style-name="T813">W<text:s/></text:span><text:span text:style-name="T814">Гост</text:span><text:span text:style-name="T815"/></text:p>
      <text:p text:style-name="P117"><text:span text:style-name="T816"/></text:p>
      <text:p text:style-name="P117"><text:span text:style-name="T817">W<text:s/></text:span><text:span text:style-name="T818">Тања Радовановић</text:span><text:span text:style-name="T819"/></text:p>
      <text:p text:style-name="P117"><text:span text:style-name="T820"/></text:p>
      <text:p text:style-name="P117"><text:span text:style-name="T821">W<text:s/></text:span><text:span text:style-name="T822">Младен Зец</text:span><text:span text:style-name="T823"/></text:p>
      <text:p text:style-name="P117"><text:span text:style-name="T824"/></text:p>
      <text:p text:style-name="P118"><text:span text:style-name="T825">Резултат гласања</text:span></text:p>
      <text:p text:style-name="P118"><text:span text:style-name="T826"/></text:p>
      <text:p text:style-name="P118"><text:span text:style-name="T826">#: 379<text:s text:c="2"/><text:tab/></text:span><text:span text:style-name="T827">Број: 24.11.06/11/0/A/КТ</text:span></text:p>
      <text:p text:style-name="P118"><text:span text:style-name="T827">Време: 2024 November 06 12:46 </text:span></text:p>
      <text:p text:style-name="P118"><text:span text:style-name="T827">Тип: Отворено</text:span></text:p>
      <text:p text:style-name="P118"><text:span text:style-name="T828">Решење;<text:tab/>Прихваћено</text:span></text:p>
      <text:p text:style-name="P118"><text:span text:style-name="T829">Једноставна</text:span></text:p>
      <text:p text:style-name="P118"><text:span text:style-name="T830"/></text:p>
      <text:p text:style-name="P118"><text:span text:style-name="T831"/></text:p>
      <text:p text:style-name="P118"><text:span text:style-name="T832"/></text:p>
      <text:p text:style-name="P119"><text:span text:style-name="T833"/></text:p>
      <text:p text:style-name="P119"><text:span text:style-name="T834">Резултат<text:tab/>Глас:<text:tab/>Глас% <text:tab/>Укупно% </text:span></text:p>
      <text:p text:style-name="P119"><text:span text:style-name="T835">За<text:tab/>26<text:tab/>100.00<text:tab/>78.79</text:span></text:p>
      <text:p text:style-name="P119"><text:span text:style-name="T835">Против<text:tab/>0<text:tab/>0.00<text:tab/>0.00</text:span></text:p>
      <text:p text:style-name="P119"><text:span text:style-name="T836">Уздржан<text:tab/>0<text:tab/>0.00<text:tab/>0.00</text:span></text:p>
      <text:p text:style-name="P119"><text:span text:style-name="T837">Гласало<text:tab/>26<text:tab/>100.00<text:tab/>78.79</text:span></text:p>
      <text:p text:style-name="P119"><text:span text:style-name="T838">Није гласало<text:tab/>4<text:tab/> <text:tab/>12.12</text:span></text:p>
      <text:p text:style-name="P119"><text:span text:style-name="T839">Одсутно<text:tab/>3<text:tab/> <text:tab/>9.09</text:span></text:p>
      <text:p text:style-name="P119"><text:span text:style-name="T840">Укупно<text:tab/>33<text:tab/> <text:tab/>100.00</text:span></text:p>
      <text:p text:style-name="P119"><text:span text:style-name="T840">Примедба:</text:span></text:p>
      <text:p text:style-name="P120"><text:span text:style-name="T841"/></text:p>
      <text:p text:style-name="P121"><text:span text:style-name="T842"/></text:p>
      <text:p text:style-name="P122"><text:span text:style-name="T843">Име<text:tab/>Глас<text:tab/>Фракц.</text:span></text:p>
      <text:p text:style-name="P122"><text:span text:style-name="T844">Верица Чупић<text:tab/>Није гл.<text:tab/>УО</text:span></text:p>
      <text:p text:style-name="P122"><text:span text:style-name="T844">Душан Мачкић<text:tab/>Није гл.<text:tab/>УО</text:span></text:p>
      <text:p text:style-name="P122"><text:span text:style-name="T844">Милан Радовић<text:tab/>Није гл.<text:tab/>УО</text:span></text:p>
      <text:p text:style-name="P122"><text:span text:style-name="T844">Тања Радовановић<text:tab/>Није гл.<text:tab/>УО</text:span></text:p>
      <text:p text:style-name="P122"><text:span text:style-name="T845">Ádám István<text:tab/></text:span><text:span text:style-name="T846">За<text:tab/>СВМ</text:span></text:p>
      <text:p text:style-name="P122"><text:span text:style-name="T847">Cs</text:span><text:span text:style-name="T848">áky Romina<text:tab/></text:span><text:span text:style-name="T849">За<text:tab/>СВМ</text:span></text:p>
      <text:p text:style-name="P122"><text:span text:style-name="T850">Dr Csorba Csaba<text:tab/></text:span><text:span text:style-name="T851">За<text:tab/>СВМ</text:span></text:p>
      <text:p text:style-name="P122"><text:span text:style-name="T852">P</text:span><text:span text:style-name="T853">ásztor Róbert<text:tab/></text:span><text:span text:style-name="T854">За<text:tab/>СВМ</text:span></text:p>
      <text:p text:style-name="P122"><text:span text:style-name="T855">Urb</text:span><text:span text:style-name="T856">án Izabella<text:tab/></text:span><text:span text:style-name="T857">За<text:tab/>СВМ</text:span></text:p>
      <text:p text:style-name="P122"><text:span text:style-name="T857">Весна Вајагић<text:tab/>За<text:tab/>СПС</text:span></text:p>
      <text:p text:style-name="P122"><text:span text:style-name="T857">Војислав Воркапић<text:tab/>За<text:tab/>СНС</text:span></text:p>
      <text:p text:style-name="P122"><text:span text:style-name="T857">Горан Ђукић<text:tab/>За<text:tab/>СНС</text:span></text:p>
      <text:p text:style-name="P122"><text:span text:style-name="T857">Дијана Марковић<text:tab/>За<text:tab/>СНС</text:span></text:p>
      <text:p text:style-name="P122"><text:span text:style-name="T857">Драгана Попадић<text:tab/>За<text:tab/>СНС</text:span></text:p>
      <text:p text:style-name="P122"><text:span text:style-name="T857">Драгољуб Росић<text:tab/>За<text:tab/>СНС</text:span></text:p>
      <text:p text:style-name="P122"><text:span text:style-name="T857">Душанка Пилиповић<text:tab/>За<text:tab/>СНС</text:span></text:p>
      <text:p text:style-name="P122"><text:span text:style-name="T857">Ђуро Жига<text:tab/>За<text:tab/>СНС</text:span></text:p>
      <text:p text:style-name="P122"><text:span text:style-name="T857">Зорица Панић<text:tab/>За<text:tab/>СНС</text:span></text:p>
      <text:p text:style-name="P122"><text:span text:style-name="T857">Илија Вујановић<text:tab/>За<text:tab/>СНС</text:span></text:p>
      <text:p text:style-name="P122"><text:span text:style-name="T857">Јасмина Милаковић<text:tab/>За<text:tab/>СНС</text:span></text:p>
      <text:p text:style-name="P122"><text:span text:style-name="T857">Јелена Бјелица<text:tab/>За<text:tab/>СНС</text:span></text:p>
      <text:p text:style-name="P122"><text:span text:style-name="T857">Љиљана Зец<text:tab/>За<text:tab/>СНС</text:span></text:p>
      <text:p text:style-name="P122"><text:span text:style-name="T857">Марко Торбица<text:tab/>За<text:tab/>СНС</text:span></text:p>
      <text:p text:style-name="P122"><text:span text:style-name="T857">Милијана Драгојевић<text:tab/>За<text:tab/>СНС</text:span></text:p>
      <text:p text:style-name="P122"><text:span text:style-name="T857">Небојша Вукадиновић<text:tab/>За<text:tab/>СНС</text:span></text:p>
      <text:p text:style-name="P122"><text:span text:style-name="T857">Никола Ембер<text:tab/>За<text:tab/>СПС</text:span></text:p>
      <text:p text:style-name="P122"><text:span text:style-name="T857">Славиша Малиновић<text:tab/>За<text:tab/>ЗА НАШ ТЕМЕРИН</text:span></text:p>
      <text:p text:style-name="P122"><text:span text:style-name="T857">Срђан Хрњак<text:tab/>За<text:tab/>СНС</text:span></text:p>
      <text:p text:style-name="P122"><text:span text:style-name="T857">Стојанка Росић<text:tab/>За<text:tab/>СНС</text:span></text:p>
      <text:p text:style-name="P122"><text:span text:style-name="T857">Чедомир Јанковић<text:tab/>За<text:tab/>УО</text:span></text:p>
      <text:p text:style-name="P122"><text:span text:style-name="T857">Бранислава Даниловић<text:tab/>Одсутно<text:tab/>СНС</text:span></text:p>
      <text:p text:style-name="P122"><text:span text:style-name="T857">Дејан Михаљица<text:tab/>Одсутно<text:tab/>УО</text:span></text:p>
      <text:p text:style-name="P122"><text:span text:style-name="T857">Драган Војводић<text:tab/>Одсутно<text:tab/>УО</text:span></text:p>
      <text:p text:style-name="P122"><text:span text:style-name="T858"/></text:p>
      <text:p text:style-name="P122"><text:span text:style-name="T858"><text:s text:c="4"/></text:span></text:p>
      <text:p text:style-name="P122"><text:span text:style-name="T858">379<text:s text:c="2"/><text:tab/></text:span><text:span text:style-name="T859">Број: 1899.12.30/11/0/A/</text:span><text:span text:style-name="T860">КТ</text:span></text:p>
      <text:p text:style-name="P122"><text:span text:style-name="T861"/></text:p>
      <text:p text:style-name="P123"><text:span text:style-name="T862"/></text:p>
      <text:p text:style-name="P123"><text:span text:style-name="T862"/></text:p>
      <text:p text:style-name="P124"><text:span text:style-name="T863">-----</text:span><text:span text:style-name="T864">Тачка дн. реда-----</text:span></text:p>
      <text:p text:style-name="P124"><text:span text:style-name="T864">12</text:span></text:p>
      <text:p text:style-name="P124"><text:span text:style-name="T865"/></text:p>
      <text:p text:style-name="P125"><text:span text:style-name="T865"/></text:p>
      <text:p text:style-name="P126"><text:span text:style-name="T866">-----</text:span><text:span text:style-name="T867">Без временског ограничења //Без мерења-----</text:span></text:p>
      <text:p text:style-name="P126"><text:span text:style-name="T868"/></text:p>
      <text:p text:style-name="P127"><text:span text:style-name="T868"/></text:p>
      <text:p text:style-name="P127"><text:span text:style-name="T869">W<text:s/></text:span><text:span text:style-name="T870">Гост</text:span><text:span text:style-name="T871"/></text:p>
      <text:p text:style-name="P127"><text:span text:style-name="T872"/></text:p>
      <text:p text:style-name="P127"><text:span text:style-name="T873">W<text:s/></text:span><text:span text:style-name="T874">Милан Радовић</text:span><text:span text:style-name="T875"/></text:p>
      <text:p text:style-name="P127"><text:span text:style-name="T876"/></text:p>
      <text:p text:style-name="P127"><text:span text:style-name="T877">W<text:s/></text:span><text:span text:style-name="T878">Гост</text:span><text:span text:style-name="T879"/></text:p>
      <text:p text:style-name="P127"><text:span text:style-name="T880"/></text:p>
      <text:p text:style-name="P127"><text:span text:style-name="T881">W<text:s/></text:span><text:span text:style-name="T882">Верица Чупић</text:span><text:span text:style-name="T883"/></text:p>
      <text:p text:style-name="P127"><text:span text:style-name="T884"/></text:p>
      <text:p text:style-name="P127"><text:span text:style-name="T885">W<text:s/></text:span><text:span text:style-name="T886">Ђуро Жига</text:span><text:span text:style-name="T887"/></text:p>
      <text:p text:style-name="P127"><text:span text:style-name="T888"/></text:p>
      <text:p text:style-name="P127"><text:span text:style-name="T889">W<text:s/></text:span><text:span text:style-name="T890">Тања Радовановић</text:span><text:span text:style-name="T891"/></text:p>
      <text:p text:style-name="P127"><text:span text:style-name="T892"/></text:p>
      <text:p text:style-name="P127"><text:span text:style-name="T893">W<text:s/></text:span><text:span text:style-name="T894">Милан Радовић</text:span><text:span text:style-name="T895"/></text:p>
      <text:p text:style-name="P127"><text:span text:style-name="T896"/></text:p>
      <text:p text:style-name="P127"><text:span text:style-name="T897">W<text:s/></text:span><text:span text:style-name="T898">Ђуро Жига</text:span><text:span text:style-name="T899"/></text:p>
      <text:p text:style-name="P127"><text:span text:style-name="T900"/></text:p>
      <text:p text:style-name="P127"><text:span text:style-name="T901">W<text:s/></text:span><text:span text:style-name="T902">Dr Csorba Csaba<text:s/></text:span><text:span text:style-name="T903">По Пословнику</text:span><text:span text:style-name="T904"/></text:p>
      <text:p text:style-name="P127"><text:span text:style-name="T905"/></text:p>
      <text:p text:style-name="P127"><text:span text:style-name="T906">W<text:s/></text:span><text:span text:style-name="T907">Весна Вајагић</text:span><text:span text:style-name="T908"/></text:p>
      <text:p text:style-name="P127"><text:span text:style-name="T909"/></text:p>
      <text:p text:style-name="P128"><text:span text:style-name="T910">Резултат гласања</text:span></text:p>
      <text:p text:style-name="P128"><text:span text:style-name="T911"/></text:p>
      <text:p text:style-name="P128"><text:span text:style-name="T911">#: 380<text:s text:c="2"/><text:tab/></text:span><text:span text:style-name="T912">Број: 24.11.06/12/0/A/КТ</text:span></text:p>
      <text:p text:style-name="P128"><text:span text:style-name="T912">Време: 2024 November 06 13:28 </text:span></text:p>
      <text:p text:style-name="P128"><text:span text:style-name="T912">Тип: Отворено</text:span></text:p>
      <text:p text:style-name="P128"><text:span text:style-name="T913">Решење;<text:tab/>Прихваћено</text:span></text:p>
      <text:p text:style-name="P128"><text:span text:style-name="T914">Једноставна</text:span></text:p>
      <text:p text:style-name="P128"><text:span text:style-name="T915"/></text:p>
      <text:p text:style-name="P128"><text:span text:style-name="T916"/></text:p>
      <text:p text:style-name="P128"><text:span text:style-name="T917"/></text:p>
      <text:p text:style-name="P129"><text:span text:style-name="T918"/></text:p>
      <text:p text:style-name="P129"><text:span text:style-name="T919">Резултат<text:tab/>Глас:<text:tab/>Глас% <text:tab/>Укупно% </text:span></text:p>
      <text:p text:style-name="P129"><text:span text:style-name="T920">За<text:tab/>24<text:tab/>100.00<text:tab/>72.73</text:span></text:p>
      <text:p text:style-name="P129"><text:span text:style-name="T920">Против<text:tab/>0<text:tab/>0.00<text:tab/>0.00</text:span></text:p>
      <text:p text:style-name="P129"><text:span text:style-name="T921">Уздржан<text:tab/>0<text:tab/>0.00<text:tab/>0.00</text:span></text:p>
      <text:p text:style-name="P129"><text:span text:style-name="T922">Гласало<text:tab/>24<text:tab/>100.00<text:tab/>72.73</text:span></text:p>
      <text:p text:style-name="P129"><text:span text:style-name="T923">Није гласало<text:tab/>5<text:tab/> <text:tab/>15.15</text:span></text:p>
      <text:p text:style-name="P129"><text:span text:style-name="T924">Одсутно<text:tab/>4<text:tab/> <text:tab/>12.12</text:span></text:p>
      <text:p text:style-name="P129"><text:span text:style-name="T925">Укупно<text:tab/>33<text:tab/> <text:tab/>100.00</text:span></text:p>
      <text:p text:style-name="P129"><text:span text:style-name="T925">Примедба:</text:span></text:p>
      <text:p text:style-name="P130"><text:span text:style-name="T926"/></text:p>
      <text:p text:style-name="P131"><text:span text:style-name="T927"/></text:p>
      <text:p text:style-name="P132"><text:span text:style-name="T928">Име<text:tab/>Глас<text:tab/>Фракц.</text:span></text:p>
      <text:p text:style-name="P132"><text:span text:style-name="T929">Ádám István<text:tab/></text:span><text:span text:style-name="T930">Није гл.<text:tab/>СВМ</text:span></text:p>
      <text:p text:style-name="P132"><text:span text:style-name="T930">Верица Чупић<text:tab/>Није гл.<text:tab/>УО</text:span></text:p>
      <text:p text:style-name="P132"><text:span text:style-name="T930">Душан Мачкић<text:tab/>Није гл.<text:tab/>УО</text:span></text:p>
      <text:p text:style-name="P132"><text:span text:style-name="T930">Милан Радовић<text:tab/>Није гл.<text:tab/>УО</text:span></text:p>
      <text:p text:style-name="P132"><text:span text:style-name="T930">Тања Радовановић<text:tab/>Није гл.<text:tab/>УО</text:span></text:p>
      <text:p text:style-name="P132"><text:span text:style-name="T931">Cs</text:span><text:span text:style-name="T932">áky Romina<text:tab/></text:span><text:span text:style-name="T933">За<text:tab/>СВМ</text:span></text:p>
      <text:p text:style-name="P132"><text:span text:style-name="T934">Dr Csorba Csaba<text:tab/></text:span><text:span text:style-name="T935">За<text:tab/>СВМ</text:span></text:p>
      <text:p text:style-name="P132"><text:span text:style-name="T936">P</text:span><text:span text:style-name="T937">ásztor Róbert<text:tab/></text:span><text:span text:style-name="T938">За<text:tab/>СВМ</text:span></text:p>
      <text:p text:style-name="P132"><text:span text:style-name="T939">Urb</text:span><text:span text:style-name="T940">án Izabella<text:tab/></text:span><text:span text:style-name="T941">За<text:tab/>СВМ</text:span></text:p>
      <text:p text:style-name="P132"><text:span text:style-name="T941">Весна Вајагић<text:tab/>За<text:tab/>СПС</text:span></text:p>
      <text:p text:style-name="P132"><text:span text:style-name="T941">Војислав Воркапић<text:tab/>За<text:tab/>СНС</text:span></text:p>
      <text:p text:style-name="P132"><text:span text:style-name="T941">Горан Ђукић<text:tab/>За<text:tab/>СНС</text:span></text:p>
      <text:p text:style-name="P132"><text:span text:style-name="T941">Дијана Марковић<text:tab/>За<text:tab/>СНС</text:span></text:p>
      <text:p text:style-name="P132"><text:span text:style-name="T941">Драгана Попадић<text:tab/>За<text:tab/>СНС</text:span></text:p>
      <text:p text:style-name="P132"><text:span text:style-name="T941">Драгољуб Росић<text:tab/>За<text:tab/>СНС</text:span></text:p>
      <text:p text:style-name="P132"><text:span text:style-name="T941">Душанка Пилиповић<text:tab/>За<text:tab/>СНС</text:span></text:p>
      <text:p text:style-name="P132"><text:span text:style-name="T941">Ђуро Жига<text:tab/>За<text:tab/>СНС</text:span></text:p>
      <text:p text:style-name="P132"><text:span text:style-name="T941">Зорица Панић<text:tab/>За<text:tab/>СНС</text:span></text:p>
      <text:p text:style-name="P132"><text:span text:style-name="T941">Илија Вујановић<text:tab/>За<text:tab/>СНС</text:span></text:p>
      <text:p text:style-name="P132"><text:span text:style-name="T941">Јасмина Милаковић<text:tab/>За<text:tab/>СНС</text:span></text:p>
      <text:p text:style-name="P132"><text:span text:style-name="T941">Јелена Бјелица<text:tab/>За<text:tab/>СНС</text:span></text:p>
      <text:p text:style-name="P132"><text:span text:style-name="T941">Љиљана Зец<text:tab/>За<text:tab/>СНС</text:span></text:p>
      <text:p text:style-name="P132"><text:span text:style-name="T941">Марко Торбица<text:tab/>За<text:tab/>СНС</text:span></text:p>
      <text:p text:style-name="P132"><text:span text:style-name="T941">Небојша Вукадиновић<text:tab/>За<text:tab/>СНС</text:span></text:p>
      <text:p text:style-name="P132"><text:span text:style-name="T941">Никола Ембер<text:tab/>За<text:tab/>СПС</text:span></text:p>
      <text:p text:style-name="P132"><text:span text:style-name="T941">Славиша Малиновић<text:tab/>За<text:tab/>ЗА НАШ ТЕМЕРИН</text:span></text:p>
      <text:p text:style-name="P132"><text:span text:style-name="T941">Срђан Хрњак<text:tab/>За<text:tab/>СНС</text:span></text:p>
      <text:p text:style-name="P132"><text:span text:style-name="T941">Стојанка Росић<text:tab/>За<text:tab/>СНС</text:span></text:p>
      <text:p text:style-name="P132"><text:span text:style-name="T941">Чедомир Јанковић<text:tab/>За<text:tab/>УО</text:span></text:p>
      <text:p text:style-name="P132"><text:span text:style-name="T941">Бранислава Даниловић<text:tab/>Одсутно<text:tab/>СНС</text:span></text:p>
      <text:p text:style-name="P132"><text:span text:style-name="T941">Дејан Михаљица<text:tab/>Одсутно<text:tab/>УО</text:span></text:p>
      <text:p text:style-name="P132"><text:span text:style-name="T941">Драган Војводић<text:tab/>Одсутно<text:tab/>УО</text:span></text:p>
      <text:p text:style-name="P132"><text:span text:style-name="T941">Милијана Драгојевић<text:tab/>Одсутно<text:tab/>СНС</text:span></text:p>
      <text:p text:style-name="P132"><text:span text:style-name="T942"/></text:p>
      <text:p text:style-name="P132"><text:span text:style-name="T942"><text:s text:c="4"/></text:span></text:p>
      <text:p text:style-name="P132"><text:span text:style-name="T942">380<text:s text:c="2"/><text:tab/></text:span><text:span text:style-name="T943">Број: 1899.12.30/12/0/A/</text:span><text:span text:style-name="T944">КТ</text:span></text:p>
      <text:p text:style-name="P132"><text:span text:style-name="T945"/></text:p>
      <text:p text:style-name="P133"><text:span text:style-name="T946"/></text:p>
      <text:p text:style-name="P133"><text:span text:style-name="T946"/></text:p>
      <text:p text:style-name="P134"><text:span text:style-name="T947">-----</text:span><text:span text:style-name="T948">Тачка дн. реда-----</text:span></text:p>
      <text:p text:style-name="P134"><text:span text:style-name="T948">13</text:span></text:p>
      <text:p text:style-name="P134"><text:span text:style-name="T949"/></text:p>
      <text:p text:style-name="P135"><text:span text:style-name="T949"/></text:p>
      <text:p text:style-name="P136"><text:span text:style-name="T950">-----</text:span><text:span text:style-name="T951">Без временског ограничења //Без мерења-----</text:span></text:p>
      <text:p text:style-name="P136"><text:span text:style-name="T952"/></text:p>
      <text:p text:style-name="P137"><text:span text:style-name="T952"/></text:p>
      <text:p text:style-name="P137"><text:span text:style-name="T953">W<text:s/></text:span><text:span text:style-name="T954">Гост</text:span><text:span text:style-name="T955"/></text:p>
      <text:p text:style-name="P137"><text:span text:style-name="T956"/></text:p>
      <text:p text:style-name="P137"><text:span text:style-name="T957">W<text:s/></text:span><text:span text:style-name="T958">Dr Csorba Csaba</text:span><text:span text:style-name="T959"/></text:p>
      <text:p text:style-name="P137"><text:span text:style-name="T959"/></text:p>
      <text:p text:style-name="P138"><text:span text:style-name="T960">Резултат гласања</text:span></text:p>
      <text:p text:style-name="P138"><text:span text:style-name="T961"/></text:p>
      <text:p text:style-name="P138"><text:span text:style-name="T961">#: 381<text:s text:c="2"/><text:tab/></text:span><text:span text:style-name="T962">Број: 24.11.06/13/0/A/КТ</text:span></text:p>
      <text:p text:style-name="P138"><text:span text:style-name="T962">Време: 2024 November 06 13:37 </text:span></text:p>
      <text:p text:style-name="P138"><text:span text:style-name="T962">Тип: Отворено</text:span></text:p>
      <text:p text:style-name="P138"><text:span text:style-name="T963">Решење;<text:tab/>Прихваћено</text:span></text:p>
      <text:p text:style-name="P138"><text:span text:style-name="T964">Једноставна</text:span></text:p>
      <text:p text:style-name="P138"><text:span text:style-name="T965"/></text:p>
      <text:p text:style-name="P138"><text:span text:style-name="T966"/></text:p>
      <text:p text:style-name="P138"><text:span text:style-name="T967"/></text:p>
      <text:p text:style-name="P139"><text:span text:style-name="T968"/></text:p>
      <text:p text:style-name="P139"><text:span text:style-name="T969">Резултат<text:tab/>Глас:<text:tab/>Глас% <text:tab/>Укупно% </text:span></text:p>
      <text:p text:style-name="P139"><text:span text:style-name="T970">За<text:tab/>25<text:tab/>100.00<text:tab/>75.76</text:span></text:p>
      <text:p text:style-name="P139"><text:span text:style-name="T970">Против<text:tab/>0<text:tab/>0.00<text:tab/>0.00</text:span></text:p>
      <text:p text:style-name="P139"><text:span text:style-name="T971">Уздржан<text:tab/>0<text:tab/>0.00<text:tab/>0.00</text:span></text:p>
      <text:p text:style-name="P139"><text:span text:style-name="T972">Гласало<text:tab/>25<text:tab/>100.00<text:tab/>75.76</text:span></text:p>
      <text:p text:style-name="P139"><text:span text:style-name="T973">Није гласало<text:tab/>4<text:tab/> <text:tab/>12.12</text:span></text:p>
      <text:p text:style-name="P139"><text:span text:style-name="T974">Одсутно<text:tab/>4<text:tab/> <text:tab/>12.12</text:span></text:p>
      <text:p text:style-name="P139"><text:span text:style-name="T975">Укупно<text:tab/>33<text:tab/> <text:tab/>100.00</text:span></text:p>
      <text:p text:style-name="P139"><text:span text:style-name="T975">Примедба:</text:span></text:p>
      <text:p text:style-name="P140"><text:span text:style-name="T976"/></text:p>
      <text:p text:style-name="P141"><text:span text:style-name="T977"/></text:p>
      <text:p text:style-name="P142"><text:span text:style-name="T978">Име<text:tab/>Глас<text:tab/>Фракц.</text:span></text:p>
      <text:p text:style-name="P142"><text:span text:style-name="T979">Верица Чупић<text:tab/>Није гл.<text:tab/>УО</text:span></text:p>
      <text:p text:style-name="P142"><text:span text:style-name="T979">Душан Мачкић<text:tab/>Није гл.<text:tab/>УО</text:span></text:p>
      <text:p text:style-name="P142"><text:span text:style-name="T979">Милан Радовић<text:tab/>Није гл.<text:tab/>УО</text:span></text:p>
      <text:p text:style-name="P142"><text:span text:style-name="T979">Тања Радовановић<text:tab/>Није гл.<text:tab/>УО</text:span></text:p>
      <text:p text:style-name="P142"><text:span text:style-name="T980">Ádám István<text:tab/></text:span><text:span text:style-name="T981">За<text:tab/>СВМ</text:span></text:p>
      <text:p text:style-name="P142"><text:span text:style-name="T982">Cs</text:span><text:span text:style-name="T983">áky Romina<text:tab/></text:span><text:span text:style-name="T984">За<text:tab/>СВМ</text:span></text:p>
      <text:p text:style-name="P142"><text:span text:style-name="T985">Dr Csorba Csaba<text:tab/></text:span><text:span text:style-name="T986">За<text:tab/>СВМ</text:span></text:p>
      <text:p text:style-name="P142"><text:span text:style-name="T987">P</text:span><text:span text:style-name="T988">ásztor Róbert<text:tab/></text:span><text:span text:style-name="T989">За<text:tab/>СВМ</text:span></text:p>
      <text:p text:style-name="P142"><text:span text:style-name="T990">Urb</text:span><text:span text:style-name="T991">án Izabella<text:tab/></text:span><text:span text:style-name="T992">За<text:tab/>СВМ</text:span></text:p>
      <text:p text:style-name="P142"><text:span text:style-name="T992">Весна Вајагић<text:tab/>За<text:tab/>СПС</text:span></text:p>
      <text:p text:style-name="P142"><text:span text:style-name="T992">Војислав Воркапић<text:tab/>За<text:tab/>СНС</text:span></text:p>
      <text:p text:style-name="P142"><text:span text:style-name="T992">Горан Ђукић<text:tab/>За<text:tab/>СНС</text:span></text:p>
      <text:p text:style-name="P142"><text:span text:style-name="T992">Дијана Марковић<text:tab/>За<text:tab/>СНС</text:span></text:p>
      <text:p text:style-name="P142"><text:span text:style-name="T992">Драгана Попадић<text:tab/>За<text:tab/>СНС</text:span></text:p>
      <text:p text:style-name="P142"><text:span text:style-name="T992">Драгољуб Росић<text:tab/>За<text:tab/>СНС</text:span></text:p>
      <text:p text:style-name="P142"><text:span text:style-name="T992">Душанка Пилиповић<text:tab/>За<text:tab/>СНС</text:span></text:p>
      <text:p text:style-name="P142"><text:span text:style-name="T992">Ђуро Жига<text:tab/>За<text:tab/>СНС</text:span></text:p>
      <text:p text:style-name="P142"><text:span text:style-name="T992">Зорица Панић<text:tab/>За<text:tab/>СНС</text:span></text:p>
      <text:p text:style-name="P142"><text:span text:style-name="T992">Илија Вујановић<text:tab/>За<text:tab/>СНС</text:span></text:p>
      <text:p text:style-name="P142"><text:span text:style-name="T992">Јасмина Милаковић<text:tab/>За<text:tab/>СНС</text:span></text:p>
      <text:p text:style-name="P142"><text:span text:style-name="T992">Јелена Бјелица<text:tab/>За<text:tab/>СНС</text:span></text:p>
      <text:p text:style-name="P142"><text:span text:style-name="T992">Љиљана Зец<text:tab/>За<text:tab/>СНС</text:span></text:p>
      <text:p text:style-name="P142"><text:span text:style-name="T992">Марко Торбица<text:tab/>За<text:tab/>СНС</text:span></text:p>
      <text:p text:style-name="P142"><text:span text:style-name="T992">Небојша Вукадиновић<text:tab/>За<text:tab/>СНС</text:span></text:p>
      <text:p text:style-name="P142"><text:span text:style-name="T992">Никола Ембер<text:tab/>За<text:tab/>СПС</text:span></text:p>
      <text:p text:style-name="P142"><text:span text:style-name="T992">Славиша Малиновић<text:tab/>За<text:tab/>ЗА НАШ ТЕМЕРИН</text:span></text:p>
      <text:p text:style-name="P142"><text:span text:style-name="T992">Срђан Хрњак<text:tab/>За<text:tab/>СНС</text:span></text:p>
      <text:p text:style-name="P142"><text:span text:style-name="T992">Стојанка Росић<text:tab/>За<text:tab/>СНС</text:span></text:p>
      <text:p text:style-name="P142"><text:span text:style-name="T992">Чедомир Јанковић<text:tab/>За<text:tab/>УО</text:span></text:p>
      <text:p text:style-name="P142"><text:span text:style-name="T992">Бранислава Даниловић<text:tab/>Одсутно<text:tab/>СНС</text:span></text:p>
      <text:p text:style-name="P142"><text:span text:style-name="T992">Дејан Михаљица<text:tab/>Одсутно<text:tab/>УО</text:span></text:p>
      <text:p text:style-name="P142"><text:span text:style-name="T992">Драган Војводић<text:tab/>Одсутно<text:tab/>УО</text:span></text:p>
      <text:p text:style-name="P142"><text:span text:style-name="T992">Милијана Драгојевић<text:tab/>Одсутно<text:tab/>СНС</text:span></text:p>
      <text:p text:style-name="P142"><text:span text:style-name="T993"/></text:p>
      <text:p text:style-name="P142"><text:span text:style-name="T993"><text:s text:c="4"/></text:span></text:p>
      <text:p text:style-name="P142"><text:span text:style-name="T993">381<text:s text:c="2"/><text:tab/></text:span><text:span text:style-name="T994">Број: 1899.12.30/13/0/A/</text:span><text:span text:style-name="T995">КТ</text:span></text:p>
      <text:p text:style-name="P142"><text:span text:style-name="T996"/></text:p>
      <text:p text:style-name="P143"><text:span text:style-name="T997"/></text:p>
      <text:p text:style-name="P143"><text:span text:style-name="T997"/></text:p>
      <text:p text:style-name="P144"><text:span text:style-name="T998">-----</text:span><text:span text:style-name="T999">Тачка дн. реда-----</text:span></text:p>
      <text:p text:style-name="P144"><text:span text:style-name="T999">14</text:span></text:p>
      <text:p text:style-name="P144"><text:span text:style-name="T1000"/></text:p>
      <text:p text:style-name="P145"><text:span text:style-name="T1000"/></text:p>
      <text:p text:style-name="P146"><text:span text:style-name="T1001">-----</text:span><text:span text:style-name="T1002">Без временског ограничења //Без мерења-----</text:span></text:p>
      <text:p text:style-name="P146"><text:span text:style-name="T1003"/></text:p>
      <text:p text:style-name="P147"><text:span text:style-name="T1003"/></text:p>
      <text:p text:style-name="P148"><text:span text:style-name="T1004">Резултат гласања</text:span></text:p>
      <text:p text:style-name="P148"><text:span text:style-name="T1005"/></text:p>
      <text:p text:style-name="P148"><text:span text:style-name="T1005">#: 382<text:s text:c="2"/><text:tab/></text:span><text:span text:style-name="T1006">Број: 24.11.06/14/0/A/КТ</text:span></text:p>
      <text:p text:style-name="P148"><text:span text:style-name="T1006">Време: 2024 November 06 13:38 </text:span></text:p>
      <text:p text:style-name="P148"><text:span text:style-name="T1006">Тип: Отворено</text:span></text:p>
      <text:p text:style-name="P148"><text:span text:style-name="T1007">Решење;<text:tab/>Прихваћено</text:span></text:p>
      <text:p text:style-name="P148"><text:span text:style-name="T1008">Једноставна</text:span></text:p>
      <text:p text:style-name="P148"><text:span text:style-name="T1009"/></text:p>
      <text:p text:style-name="P148"><text:span text:style-name="T1010"/></text:p>
      <text:p text:style-name="P148"><text:span text:style-name="T1011"/></text:p>
      <text:p text:style-name="P149"><text:span text:style-name="T1012"/></text:p>
      <text:p text:style-name="P149"><text:span text:style-name="T1013">Резултат<text:tab/>Глас:<text:tab/>Глас% <text:tab/>Укупно% </text:span></text:p>
      <text:p text:style-name="P149"><text:span text:style-name="T1014">За<text:tab/>25<text:tab/>100.00<text:tab/>75.76</text:span></text:p>
      <text:p text:style-name="P149"><text:span text:style-name="T1014">Против<text:tab/>0<text:tab/>0.00<text:tab/>0.00</text:span></text:p>
      <text:p text:style-name="P149"><text:span text:style-name="T1015">Уздржан<text:tab/>0<text:tab/>0.00<text:tab/>0.00</text:span></text:p>
      <text:p text:style-name="P149"><text:span text:style-name="T1016">Гласало<text:tab/>25<text:tab/>100.00<text:tab/>75.76</text:span></text:p>
      <text:p text:style-name="P149"><text:span text:style-name="T1017">Није гласало<text:tab/>4<text:tab/> <text:tab/>12.12</text:span></text:p>
      <text:p text:style-name="P149"><text:span text:style-name="T1018">Одсутно<text:tab/>4<text:tab/> <text:tab/>12.12</text:span></text:p>
      <text:p text:style-name="P149"><text:span text:style-name="T1019">Укупно<text:tab/>33<text:tab/> <text:tab/>100.00</text:span></text:p>
      <text:p text:style-name="P149"><text:span text:style-name="T1019">Примедба:</text:span></text:p>
      <text:p text:style-name="P150"><text:span text:style-name="T1020"/></text:p>
      <text:p text:style-name="P151"><text:span text:style-name="T1021"/></text:p>
      <text:p text:style-name="P152"><text:span text:style-name="T1022">Име<text:tab/>Глас<text:tab/>Фракц.</text:span></text:p>
      <text:p text:style-name="P152"><text:span text:style-name="T1023">Верица Чупић<text:tab/>Није гл.<text:tab/>УО</text:span></text:p>
      <text:p text:style-name="P152"><text:span text:style-name="T1023">Душан Мачкић<text:tab/>Није гл.<text:tab/>УО</text:span></text:p>
      <text:p text:style-name="P152"><text:span text:style-name="T1023">Милан Радовић<text:tab/>Није гл.<text:tab/>УО</text:span></text:p>
      <text:p text:style-name="P152"><text:span text:style-name="T1023">Тања Радовановић<text:tab/>Није гл.<text:tab/>УО</text:span></text:p>
      <text:p text:style-name="P152"><text:span text:style-name="T1024">Ádám István<text:tab/></text:span><text:span text:style-name="T1025">За<text:tab/>СВМ</text:span></text:p>
      <text:p text:style-name="P152"><text:span text:style-name="T1026">Cs</text:span><text:span text:style-name="T1027">áky Romina<text:tab/></text:span><text:span text:style-name="T1028">За<text:tab/>СВМ</text:span></text:p>
      <text:p text:style-name="P152"><text:span text:style-name="T1029">Dr Csorba Csaba<text:tab/></text:span><text:span text:style-name="T1030">За<text:tab/>СВМ</text:span></text:p>
      <text:p text:style-name="P152"><text:span text:style-name="T1031">P</text:span><text:span text:style-name="T1032">ásztor Róbert<text:tab/></text:span><text:span text:style-name="T1033">За<text:tab/>СВМ</text:span></text:p>
      <text:p text:style-name="P152"><text:span text:style-name="T1034">Urb</text:span><text:span text:style-name="T1035">án Izabella<text:tab/></text:span><text:span text:style-name="T1036">За<text:tab/>СВМ</text:span></text:p>
      <text:p text:style-name="P152"><text:span text:style-name="T1036">Весна Вајагић<text:tab/>За<text:tab/>СПС</text:span></text:p>
      <text:p text:style-name="P152"><text:span text:style-name="T1036">Војислав Воркапић<text:tab/>За<text:tab/>СНС</text:span></text:p>
      <text:p text:style-name="P152"><text:span text:style-name="T1036">Горан Ђукић<text:tab/>За<text:tab/>СНС</text:span></text:p>
      <text:p text:style-name="P152"><text:span text:style-name="T1036">Дијана Марковић<text:tab/>За<text:tab/>СНС</text:span></text:p>
      <text:p text:style-name="P152"><text:span text:style-name="T1036">Драгана Попадић<text:tab/>За<text:tab/>СНС</text:span></text:p>
      <text:p text:style-name="P152"><text:span text:style-name="T1036">Драгољуб Росић<text:tab/>За<text:tab/>СНС</text:span></text:p>
      <text:p text:style-name="P152"><text:span text:style-name="T1036">Душанка Пилиповић<text:tab/>За<text:tab/>СНС</text:span></text:p>
      <text:p text:style-name="P152"><text:span text:style-name="T1036">Ђуро Жига<text:tab/>За<text:tab/>СНС</text:span></text:p>
      <text:p text:style-name="P152"><text:span text:style-name="T1036">Зорица Панић<text:tab/>За<text:tab/>СНС</text:span></text:p>
      <text:p text:style-name="P152"><text:span text:style-name="T1036">Илија Вујановић<text:tab/>За<text:tab/>СНС</text:span></text:p>
      <text:p text:style-name="P152"><text:span text:style-name="T1036">Јасмина Милаковић<text:tab/>За<text:tab/>СНС</text:span></text:p>
      <text:p text:style-name="P152"><text:span text:style-name="T1036">Јелена Бјелица<text:tab/>За<text:tab/>СНС</text:span></text:p>
      <text:p text:style-name="P152"><text:span text:style-name="T1036">Љиљана Зец<text:tab/>За<text:tab/>СНС</text:span></text:p>
      <text:p text:style-name="P152"><text:span text:style-name="T1036">Марко Торбица<text:tab/>За<text:tab/>СНС</text:span></text:p>
      <text:p text:style-name="P152"><text:span text:style-name="T1036">Небојша Вукадиновић<text:tab/>За<text:tab/>СНС</text:span></text:p>
      <text:p text:style-name="P152"><text:span text:style-name="T1036">Никола Ембер<text:tab/>За<text:tab/>СПС</text:span></text:p>
      <text:p text:style-name="P152"><text:span text:style-name="T1036">Славиша Малиновић<text:tab/>За<text:tab/>ЗА НАШ ТЕМЕРИН</text:span></text:p>
      <text:p text:style-name="P152"><text:span text:style-name="T1036">Срђан Хрњак<text:tab/>За<text:tab/>СНС</text:span></text:p>
      <text:p text:style-name="P152"><text:span text:style-name="T1036">Стојанка Росић<text:tab/>За<text:tab/>СНС</text:span></text:p>
      <text:p text:style-name="P152"><text:span text:style-name="T1036">Чедомир Јанковић<text:tab/>За<text:tab/>УО</text:span></text:p>
      <text:p text:style-name="P152"><text:span text:style-name="T1036">Бранислава Даниловић<text:tab/>Одсутно<text:tab/>СНС</text:span></text:p>
      <text:p text:style-name="P152"><text:span text:style-name="T1036">Дејан Михаљица<text:tab/>Одсутно<text:tab/>УО</text:span></text:p>
      <text:p text:style-name="P152"><text:span text:style-name="T1036">Драган Војводић<text:tab/>Одсутно<text:tab/>УО</text:span></text:p>
      <text:p text:style-name="P152"><text:span text:style-name="T1036">Милијана Драгојевић<text:tab/>Одсутно<text:tab/>СНС</text:span></text:p>
      <text:p text:style-name="P152"><text:span text:style-name="T1037"/></text:p>
      <text:p text:style-name="P152"><text:span text:style-name="T1037"><text:s text:c="4"/></text:span></text:p>
      <text:p text:style-name="P152"><text:span text:style-name="T1037">382<text:s text:c="2"/><text:tab/></text:span><text:span text:style-name="T1038">Број: 1899.12.30/14/0/A/</text:span><text:span text:style-name="T1039">КТ</text:span></text:p>
      <text:p text:style-name="P152"><text:span text:style-name="T1040"/></text:p>
      <text:p text:style-name="P153"><text:span text:style-name="T1041"/></text:p>
      <text:p text:style-name="P153"><text:span text:style-name="T1041"/></text:p>
      <text:p text:style-name="P154"><text:span text:style-name="T1042">Резултат гласања</text:span></text:p>
      <text:p text:style-name="P154"><text:span text:style-name="T1043"/></text:p>
      <text:p text:style-name="P154"><text:span text:style-name="T1043">#: 383<text:s text:c="2"/><text:tab/></text:span><text:span text:style-name="T1044">Број: 24.11.06/14/0/A/КТ</text:span></text:p>
      <text:p text:style-name="P154"><text:span text:style-name="T1044">Време: 2024 November 06 13:39 </text:span></text:p>
      <text:p text:style-name="P154"><text:span text:style-name="T1044">Тип: Отворено</text:span></text:p>
      <text:p text:style-name="P154"><text:span text:style-name="T1045">Решење;<text:tab/>Прихваћено</text:span></text:p>
      <text:p text:style-name="P154"><text:span text:style-name="T1046">Једноставна</text:span></text:p>
      <text:p text:style-name="P154"><text:span text:style-name="T1047"/></text:p>
      <text:p text:style-name="P154"><text:span text:style-name="T1048"/></text:p>
      <text:p text:style-name="P154"><text:span text:style-name="T1049"/></text:p>
      <text:p text:style-name="P155"><text:span text:style-name="T1050"/></text:p>
      <text:p text:style-name="P155"><text:span text:style-name="T1051">Резултат<text:tab/>Глас:<text:tab/>Глас% <text:tab/>Укупно% </text:span></text:p>
      <text:p text:style-name="P155"><text:span text:style-name="T1052">За<text:tab/>25<text:tab/>100.00<text:tab/>75.76</text:span></text:p>
      <text:p text:style-name="P155"><text:span text:style-name="T1052">Против<text:tab/>0<text:tab/>0.00<text:tab/>0.00</text:span></text:p>
      <text:p text:style-name="P155"><text:span text:style-name="T1053">Уздржан<text:tab/>0<text:tab/>0.00<text:tab/>0.00</text:span></text:p>
      <text:p text:style-name="P155"><text:span text:style-name="T1054">Гласало<text:tab/>25<text:tab/>100.00<text:tab/>75.76</text:span></text:p>
      <text:p text:style-name="P155"><text:span text:style-name="T1055">Није гласало<text:tab/>4<text:tab/> <text:tab/>12.12</text:span></text:p>
      <text:p text:style-name="P155"><text:span text:style-name="T1056">Одсутно<text:tab/>4<text:tab/> <text:tab/>12.12</text:span></text:p>
      <text:p text:style-name="P155"><text:span text:style-name="T1057">Укупно<text:tab/>33<text:tab/> <text:tab/>100.00</text:span></text:p>
      <text:p text:style-name="P155"><text:span text:style-name="T1057">Примедба:</text:span></text:p>
      <text:p text:style-name="P156"><text:span text:style-name="T1058"/></text:p>
      <text:p text:style-name="P157"><text:span text:style-name="T1059"/></text:p>
      <text:p text:style-name="P158"><text:span text:style-name="T1060">Име<text:tab/>Глас<text:tab/>Фракц.</text:span></text:p>
      <text:p text:style-name="P158"><text:span text:style-name="T1061">Верица Чупић<text:tab/>Није гл.<text:tab/>УО</text:span></text:p>
      <text:p text:style-name="P158"><text:span text:style-name="T1061">Душан Мачкић<text:tab/>Није гл.<text:tab/>УО</text:span></text:p>
      <text:p text:style-name="P158"><text:span text:style-name="T1061">Милан Радовић<text:tab/>Није гл.<text:tab/>УО</text:span></text:p>
      <text:p text:style-name="P158"><text:span text:style-name="T1061">Тања Радовановић<text:tab/>Није гл.<text:tab/>УО</text:span></text:p>
      <text:p text:style-name="P158"><text:span text:style-name="T1062">Ádám István<text:tab/></text:span><text:span text:style-name="T1063">За<text:tab/>СВМ</text:span></text:p>
      <text:p text:style-name="P158"><text:span text:style-name="T1064">Cs</text:span><text:span text:style-name="T1065">áky Romina<text:tab/></text:span><text:span text:style-name="T1066">За<text:tab/>СВМ</text:span></text:p>
      <text:p text:style-name="P158"><text:span text:style-name="T1067">Dr Csorba Csaba<text:tab/></text:span><text:span text:style-name="T1068">За<text:tab/>СВМ</text:span></text:p>
      <text:p text:style-name="P158"><text:span text:style-name="T1069">P</text:span><text:span text:style-name="T1070">ásztor Róbert<text:tab/></text:span><text:span text:style-name="T1071">За<text:tab/>СВМ</text:span></text:p>
      <text:p text:style-name="P158"><text:span text:style-name="T1072">Urb</text:span><text:span text:style-name="T1073">án Izabella<text:tab/></text:span><text:span text:style-name="T1074">За<text:tab/>СВМ</text:span></text:p>
      <text:p text:style-name="P158"><text:span text:style-name="T1074">Весна Вајагић<text:tab/>За<text:tab/>СПС</text:span></text:p>
      <text:p text:style-name="P158"><text:span text:style-name="T1074">Војислав Воркапић<text:tab/>За<text:tab/>СНС</text:span></text:p>
      <text:p text:style-name="P158"><text:span text:style-name="T1074">Горан Ђукић<text:tab/>За<text:tab/>СНС</text:span></text:p>
      <text:p text:style-name="P158"><text:span text:style-name="T1074">Дијана Марковић<text:tab/>За<text:tab/>СНС</text:span></text:p>
      <text:p text:style-name="P158"><text:span text:style-name="T1074">Драгана Попадић<text:tab/>За<text:tab/>СНС</text:span></text:p>
      <text:p text:style-name="P158"><text:span text:style-name="T1074">Драгољуб Росић<text:tab/>За<text:tab/>СНС</text:span></text:p>
      <text:p text:style-name="P158"><text:span text:style-name="T1074">Душанка Пилиповић<text:tab/>За<text:tab/>СНС</text:span></text:p>
      <text:p text:style-name="P158"><text:span text:style-name="T1074">Ђуро Жига<text:tab/>За<text:tab/>СНС</text:span></text:p>
      <text:p text:style-name="P158"><text:span text:style-name="T1074">Зорица Панић<text:tab/>За<text:tab/>СНС</text:span></text:p>
      <text:p text:style-name="P158"><text:span text:style-name="T1074">Илија Вујановић<text:tab/>За<text:tab/>СНС</text:span></text:p>
      <text:p text:style-name="P158"><text:span text:style-name="T1074">Јасмина Милаковић<text:tab/>За<text:tab/>СНС</text:span></text:p>
      <text:p text:style-name="P158"><text:span text:style-name="T1074">Јелена Бјелица<text:tab/>За<text:tab/>СНС</text:span></text:p>
      <text:p text:style-name="P158"><text:span text:style-name="T1074">Љиљана Зец<text:tab/>За<text:tab/>СНС</text:span></text:p>
      <text:p text:style-name="P158"><text:span text:style-name="T1074">Марко Торбица<text:tab/>За<text:tab/>СНС</text:span></text:p>
      <text:p text:style-name="P158"><text:span text:style-name="T1074">Небојша Вукадиновић<text:tab/>За<text:tab/>СНС</text:span></text:p>
      <text:p text:style-name="P158"><text:span text:style-name="T1074">Никола Ембер<text:tab/>За<text:tab/>СПС</text:span></text:p>
      <text:p text:style-name="P158"><text:span text:style-name="T1074">Славиша Малиновић<text:tab/>За<text:tab/>ЗА НАШ ТЕМЕРИН</text:span></text:p>
      <text:p text:style-name="P158"><text:span text:style-name="T1074">Срђан Хрњак<text:tab/>За<text:tab/>СНС</text:span></text:p>
      <text:p text:style-name="P158"><text:span text:style-name="T1074">Стојанка Росић<text:tab/>За<text:tab/>СНС</text:span></text:p>
      <text:p text:style-name="P158"><text:span text:style-name="T1074">Чедомир Јанковић<text:tab/>За<text:tab/>УО</text:span></text:p>
      <text:p text:style-name="P158"><text:span text:style-name="T1074">Бранислава Даниловић<text:tab/>Одсутно<text:tab/>СНС</text:span></text:p>
      <text:p text:style-name="P158"><text:span text:style-name="T1074">Дејан Михаљица<text:tab/>Одсутно<text:tab/>УО</text:span></text:p>
      <text:p text:style-name="P158"><text:span text:style-name="T1074">Драган Војводић<text:tab/>Одсутно<text:tab/>УО</text:span></text:p>
      <text:p text:style-name="P158"><text:span text:style-name="T1074">Милијана Драгојевић<text:tab/>Одсутно<text:tab/>СНС</text:span></text:p>
      <text:p text:style-name="P158"><text:span text:style-name="T1075"/></text:p>
      <text:p text:style-name="P158"><text:span text:style-name="T1075"><text:s text:c="4"/></text:span></text:p>
      <text:p text:style-name="P158"><text:span text:style-name="T1075">383<text:s text:c="2"/><text:tab/></text:span><text:span text:style-name="T1076">Број: 1899.12.30/14/0/A/</text:span><text:span text:style-name="T1077">КТ</text:span></text:p>
      <text:p text:style-name="P158"><text:span text:style-name="T1078"/></text:p>
      <text:p text:style-name="P159"><text:span text:style-name="T1079"/></text:p>
      <text:p text:style-name="P159"><text:span text:style-name="T1079"/></text:p>
      <text:p text:style-name="P160"><text:span text:style-name="T1080">Резултат гласања</text:span></text:p>
      <text:p text:style-name="P160"><text:span text:style-name="T1081"/></text:p>
      <text:p text:style-name="P160"><text:span text:style-name="T1081">#: 384<text:s text:c="2"/><text:tab/></text:span><text:span text:style-name="T1082">Број: 24.11.06/14/0/A/КТ</text:span></text:p>
      <text:p text:style-name="P160"><text:span text:style-name="T1082">Време: 2024 November 06 13:39 </text:span></text:p>
      <text:p text:style-name="P160"><text:span text:style-name="T1082">Тип: Отворено</text:span></text:p>
      <text:p text:style-name="P160"><text:span text:style-name="T1083">Решење;<text:tab/>Прихваћено</text:span></text:p>
      <text:p text:style-name="P160"><text:span text:style-name="T1084">Једноставна</text:span></text:p>
      <text:p text:style-name="P160"><text:span text:style-name="T1085"/></text:p>
      <text:p text:style-name="P160"><text:span text:style-name="T1086"/></text:p>
      <text:p text:style-name="P160"><text:span text:style-name="T1087"/></text:p>
      <text:p text:style-name="P161"><text:span text:style-name="T1088"/></text:p>
      <text:p text:style-name="P161"><text:span text:style-name="T1089">Резултат<text:tab/>Глас:<text:tab/>Глас% <text:tab/>Укупно% </text:span></text:p>
      <text:p text:style-name="P161"><text:span text:style-name="T1090">За<text:tab/>25<text:tab/>100.00<text:tab/>75.76</text:span></text:p>
      <text:p text:style-name="P161"><text:span text:style-name="T1090">Против<text:tab/>0<text:tab/>0.00<text:tab/>0.00</text:span></text:p>
      <text:p text:style-name="P161"><text:span text:style-name="T1091">Уздржан<text:tab/>0<text:tab/>0.00<text:tab/>0.00</text:span></text:p>
      <text:p text:style-name="P161"><text:span text:style-name="T1092">Гласало<text:tab/>25<text:tab/>100.00<text:tab/>75.76</text:span></text:p>
      <text:p text:style-name="P161"><text:span text:style-name="T1093">Није гласало<text:tab/>4<text:tab/> <text:tab/>12.12</text:span></text:p>
      <text:p text:style-name="P161"><text:span text:style-name="T1094">Одсутно<text:tab/>4<text:tab/> <text:tab/>12.12</text:span></text:p>
      <text:p text:style-name="P161"><text:span text:style-name="T1095">Укупно<text:tab/>33<text:tab/> <text:tab/>100.00</text:span></text:p>
      <text:p text:style-name="P161"><text:span text:style-name="T1095">Примедба:</text:span></text:p>
      <text:p text:style-name="P162"><text:span text:style-name="T1096"/></text:p>
      <text:p text:style-name="P163"><text:span text:style-name="T1097"/></text:p>
      <text:p text:style-name="P164"><text:span text:style-name="T1098">Име<text:tab/>Глас<text:tab/>Фракц.</text:span></text:p>
      <text:p text:style-name="P164"><text:span text:style-name="T1099">Верица Чупић<text:tab/>Није гл.<text:tab/>УО</text:span></text:p>
      <text:p text:style-name="P164"><text:span text:style-name="T1099">Душан Мачкић<text:tab/>Није гл.<text:tab/>УО</text:span></text:p>
      <text:p text:style-name="P164"><text:span text:style-name="T1099">Милан Радовић<text:tab/>Није гл.<text:tab/>УО</text:span></text:p>
      <text:p text:style-name="P164"><text:span text:style-name="T1099">Тања Радовановић<text:tab/>Није гл.<text:tab/>УО</text:span></text:p>
      <text:p text:style-name="P164"><text:span text:style-name="T1100">Ádám István<text:tab/></text:span><text:span text:style-name="T1101">За<text:tab/>СВМ</text:span></text:p>
      <text:p text:style-name="P164"><text:span text:style-name="T1102">Cs</text:span><text:span text:style-name="T1103">áky Romina<text:tab/></text:span><text:span text:style-name="T1104">За<text:tab/>СВМ</text:span></text:p>
      <text:p text:style-name="P164"><text:span text:style-name="T1105">Dr Csorba Csaba<text:tab/></text:span><text:span text:style-name="T1106">За<text:tab/>СВМ</text:span></text:p>
      <text:p text:style-name="P164"><text:span text:style-name="T1107">P</text:span><text:span text:style-name="T1108">ásztor Róbert<text:tab/></text:span><text:span text:style-name="T1109">За<text:tab/>СВМ</text:span></text:p>
      <text:p text:style-name="P164"><text:span text:style-name="T1110">Urb</text:span><text:span text:style-name="T1111">án Izabella<text:tab/></text:span><text:span text:style-name="T1112">За<text:tab/>СВМ</text:span></text:p>
      <text:p text:style-name="P164"><text:span text:style-name="T1112">Весна Вајагић<text:tab/>За<text:tab/>СПС</text:span></text:p>
      <text:p text:style-name="P164"><text:span text:style-name="T1112">Војислав Воркапић<text:tab/>За<text:tab/>СНС</text:span></text:p>
      <text:p text:style-name="P164"><text:span text:style-name="T1112">Горан Ђукић<text:tab/>За<text:tab/>СНС</text:span></text:p>
      <text:p text:style-name="P164"><text:span text:style-name="T1112">Дијана Марковић<text:tab/>За<text:tab/>СНС</text:span></text:p>
      <text:p text:style-name="P164"><text:span text:style-name="T1112">Драгана Попадић<text:tab/>За<text:tab/>СНС</text:span></text:p>
      <text:p text:style-name="P164"><text:span text:style-name="T1112">Драгољуб Росић<text:tab/>За<text:tab/>СНС</text:span></text:p>
      <text:p text:style-name="P164"><text:span text:style-name="T1112">Душанка Пилиповић<text:tab/>За<text:tab/>СНС</text:span></text:p>
      <text:p text:style-name="P164"><text:span text:style-name="T1112">Ђуро Жига<text:tab/>За<text:tab/>СНС</text:span></text:p>
      <text:p text:style-name="P164"><text:span text:style-name="T1112">Зорица Панић<text:tab/>За<text:tab/>СНС</text:span></text:p>
      <text:p text:style-name="P164"><text:span text:style-name="T1112">Илија Вујановић<text:tab/>За<text:tab/>СНС</text:span></text:p>
      <text:p text:style-name="P164"><text:span text:style-name="T1112">Јасмина Милаковић<text:tab/>За<text:tab/>СНС</text:span></text:p>
      <text:p text:style-name="P164"><text:span text:style-name="T1112">Јелена Бјелица<text:tab/>За<text:tab/>СНС</text:span></text:p>
      <text:p text:style-name="P164"><text:span text:style-name="T1112">Љиљана Зец<text:tab/>За<text:tab/>СНС</text:span></text:p>
      <text:p text:style-name="P164"><text:span text:style-name="T1112">Марко Торбица<text:tab/>За<text:tab/>СНС</text:span></text:p>
      <text:p text:style-name="P164"><text:span text:style-name="T1112">Небојша Вукадиновић<text:tab/>За<text:tab/>СНС</text:span></text:p>
      <text:p text:style-name="P164"><text:span text:style-name="T1112">Никола Ембер<text:tab/>За<text:tab/>СПС</text:span></text:p>
      <text:p text:style-name="P164"><text:span text:style-name="T1112">Славиша Малиновић<text:tab/>За<text:tab/>ЗА НАШ ТЕМЕРИН</text:span></text:p>
      <text:p text:style-name="P164"><text:span text:style-name="T1112">Срђан Хрњак<text:tab/>За<text:tab/>СНС</text:span></text:p>
      <text:p text:style-name="P164"><text:span text:style-name="T1112">Стојанка Росић<text:tab/>За<text:tab/>СНС</text:span></text:p>
      <text:p text:style-name="P164"><text:span text:style-name="T1112">Чедомир Јанковић<text:tab/>За<text:tab/>УО</text:span></text:p>
      <text:p text:style-name="P164"><text:span text:style-name="T1112">Бранислава Даниловић<text:tab/>Одсутно<text:tab/>СНС</text:span></text:p>
      <text:p text:style-name="P164"><text:span text:style-name="T1112">Дејан Михаљица<text:tab/>Одсутно<text:tab/>УО</text:span></text:p>
      <text:p text:style-name="P164"><text:span text:style-name="T1112">Драган Војводић<text:tab/>Одсутно<text:tab/>УО</text:span></text:p>
      <text:p text:style-name="P164"><text:span text:style-name="T1112">Милијана Драгојевић<text:tab/>Одсутно<text:tab/>СНС</text:span></text:p>
      <text:p text:style-name="P164"><text:span text:style-name="T1113"/></text:p>
      <text:p text:style-name="P164"><text:span text:style-name="T1113"><text:s text:c="4"/></text:span></text:p>
      <text:p text:style-name="P164"><text:span text:style-name="T1113">384<text:s text:c="2"/><text:tab/></text:span><text:span text:style-name="T1114">Број: 1899.12.30/14/0/A/</text:span><text:span text:style-name="T1115">КТ</text:span></text:p>
      <text:p text:style-name="P164"><text:span text:style-name="T1116"/></text:p>
      <text:p text:style-name="P165"><text:span text:style-name="T1117"/></text:p>
      <text:p text:style-name="P165"><text:span text:style-name="T1117"/></text:p>
      <text:p text:style-name="P166"><text:span text:style-name="T1118">Резултат гласања</text:span></text:p>
      <text:p text:style-name="P166"><text:span text:style-name="T1119"/></text:p>
      <text:p text:style-name="P166"><text:span text:style-name="T1119">#: 385<text:s text:c="2"/><text:tab/></text:span><text:span text:style-name="T1120">Број: 24.11.06/14/0/A/КТ</text:span></text:p>
      <text:p text:style-name="P166"><text:span text:style-name="T1120">Време: 2024 November 06 13:40 </text:span></text:p>
      <text:p text:style-name="P166"><text:span text:style-name="T1120">Тип: Отворено</text:span></text:p>
      <text:p text:style-name="P166"><text:span text:style-name="T1121">Решење;<text:tab/>Прихваћено</text:span></text:p>
      <text:p text:style-name="P166"><text:span text:style-name="T1122">Једноставна</text:span></text:p>
      <text:p text:style-name="P166"><text:span text:style-name="T1123"/></text:p>
      <text:p text:style-name="P166"><text:span text:style-name="T1124"/></text:p>
      <text:p text:style-name="P166"><text:span text:style-name="T1125"/></text:p>
      <text:p text:style-name="P167"><text:span text:style-name="T1126"/></text:p>
      <text:p text:style-name="P167"><text:span text:style-name="T1127">Резултат<text:tab/>Глас:<text:tab/>Глас% <text:tab/>Укупно% </text:span></text:p>
      <text:p text:style-name="P167"><text:span text:style-name="T1128">За<text:tab/>25<text:tab/>100.00<text:tab/>75.76</text:span></text:p>
      <text:p text:style-name="P167"><text:span text:style-name="T1128">Против<text:tab/>0<text:tab/>0.00<text:tab/>0.00</text:span></text:p>
      <text:p text:style-name="P167"><text:span text:style-name="T1129">Уздржан<text:tab/>0<text:tab/>0.00<text:tab/>0.00</text:span></text:p>
      <text:p text:style-name="P167"><text:span text:style-name="T1130">Гласало<text:tab/>25<text:tab/>100.00<text:tab/>75.76</text:span></text:p>
      <text:p text:style-name="P167"><text:span text:style-name="T1131">Није гласало<text:tab/>4<text:tab/> <text:tab/>12.12</text:span></text:p>
      <text:p text:style-name="P167"><text:span text:style-name="T1132">Одсутно<text:tab/>4<text:tab/> <text:tab/>12.12</text:span></text:p>
      <text:p text:style-name="P167"><text:span text:style-name="T1133">Укупно<text:tab/>33<text:tab/> <text:tab/>100.00</text:span></text:p>
      <text:p text:style-name="P167"><text:span text:style-name="T1133">Примедба:</text:span></text:p>
      <text:p text:style-name="P168"><text:span text:style-name="T1134"/></text:p>
      <text:p text:style-name="P169"><text:span text:style-name="T1135"/></text:p>
      <text:p text:style-name="P170"><text:span text:style-name="T1136">Име<text:tab/>Глас<text:tab/>Фракц.</text:span></text:p>
      <text:p text:style-name="P170"><text:span text:style-name="T1137">Верица Чупић<text:tab/>Није гл.<text:tab/>УО</text:span></text:p>
      <text:p text:style-name="P170"><text:span text:style-name="T1137">Душан Мачкић<text:tab/>Није гл.<text:tab/>УО</text:span></text:p>
      <text:p text:style-name="P170"><text:span text:style-name="T1137">Милан Радовић<text:tab/>Није гл.<text:tab/>УО</text:span></text:p>
      <text:p text:style-name="P170"><text:span text:style-name="T1137">Тања Радовановић<text:tab/>Није гл.<text:tab/>УО</text:span></text:p>
      <text:p text:style-name="P170"><text:span text:style-name="T1138">Ádám István<text:tab/></text:span><text:span text:style-name="T1139">За<text:tab/>СВМ</text:span></text:p>
      <text:p text:style-name="P170"><text:span text:style-name="T1140">Cs</text:span><text:span text:style-name="T1141">áky Romina<text:tab/></text:span><text:span text:style-name="T1142">За<text:tab/>СВМ</text:span></text:p>
      <text:p text:style-name="P170"><text:span text:style-name="T1143">Dr Csorba Csaba<text:tab/></text:span><text:span text:style-name="T1144">За<text:tab/>СВМ</text:span></text:p>
      <text:p text:style-name="P170"><text:span text:style-name="T1145">P</text:span><text:span text:style-name="T1146">ásztor Róbert<text:tab/></text:span><text:span text:style-name="T1147">За<text:tab/>СВМ</text:span></text:p>
      <text:p text:style-name="P170"><text:span text:style-name="T1148">Urb</text:span><text:span text:style-name="T1149">án Izabella<text:tab/></text:span><text:span text:style-name="T1150">За<text:tab/>СВМ</text:span></text:p>
      <text:p text:style-name="P170"><text:span text:style-name="T1150">Весна Вајагић<text:tab/>За<text:tab/>СПС</text:span></text:p>
      <text:p text:style-name="P170"><text:span text:style-name="T1150">Војислав Воркапић<text:tab/>За<text:tab/>СНС</text:span></text:p>
      <text:p text:style-name="P170"><text:span text:style-name="T1150">Горан Ђукић<text:tab/>За<text:tab/>СНС</text:span></text:p>
      <text:p text:style-name="P170"><text:span text:style-name="T1150">Дијана Марковић<text:tab/>За<text:tab/>СНС</text:span></text:p>
      <text:p text:style-name="P170"><text:span text:style-name="T1150">Драгана Попадић<text:tab/>За<text:tab/>СНС</text:span></text:p>
      <text:p text:style-name="P170"><text:span text:style-name="T1150">Драгољуб Росић<text:tab/>За<text:tab/>СНС</text:span></text:p>
      <text:p text:style-name="P170"><text:span text:style-name="T1150">Душанка Пилиповић<text:tab/>За<text:tab/>СНС</text:span></text:p>
      <text:p text:style-name="P170"><text:span text:style-name="T1150">Ђуро Жига<text:tab/>За<text:tab/>СНС</text:span></text:p>
      <text:p text:style-name="P170"><text:span text:style-name="T1150">Зорица Панић<text:tab/>За<text:tab/>СНС</text:span></text:p>
      <text:p text:style-name="P170"><text:span text:style-name="T1150">Илија Вујановић<text:tab/>За<text:tab/>СНС</text:span></text:p>
      <text:p text:style-name="P170"><text:span text:style-name="T1150">Јасмина Милаковић<text:tab/>За<text:tab/>СНС</text:span></text:p>
      <text:p text:style-name="P170"><text:span text:style-name="T1150">Јелена Бјелица<text:tab/>За<text:tab/>СНС</text:span></text:p>
      <text:p text:style-name="P170"><text:span text:style-name="T1150">Љиљана Зец<text:tab/>За<text:tab/>СНС</text:span></text:p>
      <text:p text:style-name="P170"><text:span text:style-name="T1150">Марко Торбица<text:tab/>За<text:tab/>СНС</text:span></text:p>
      <text:p text:style-name="P170"><text:span text:style-name="T1150">Небојша Вукадиновић<text:tab/>За<text:tab/>СНС</text:span></text:p>
      <text:p text:style-name="P170"><text:span text:style-name="T1150">Никола Ембер<text:tab/>За<text:tab/>СПС</text:span></text:p>
      <text:p text:style-name="P170"><text:span text:style-name="T1150">Славиша Малиновић<text:tab/>За<text:tab/>ЗА НАШ ТЕМЕРИН</text:span></text:p>
      <text:p text:style-name="P170"><text:span text:style-name="T1150">Срђан Хрњак<text:tab/>За<text:tab/>СНС</text:span></text:p>
      <text:p text:style-name="P170"><text:span text:style-name="T1150">Стојанка Росић<text:tab/>За<text:tab/>СНС</text:span></text:p>
      <text:p text:style-name="P170"><text:span text:style-name="T1150">Чедомир Јанковић<text:tab/>За<text:tab/>УО</text:span></text:p>
      <text:p text:style-name="P170"><text:span text:style-name="T1150">Бранислава Даниловић<text:tab/>Одсутно<text:tab/>СНС</text:span></text:p>
      <text:p text:style-name="P170"><text:span text:style-name="T1150">Дејан Михаљица<text:tab/>Одсутно<text:tab/>УО</text:span></text:p>
      <text:p text:style-name="P170"><text:span text:style-name="T1150">Драган Војводић<text:tab/>Одсутно<text:tab/>УО</text:span></text:p>
      <text:p text:style-name="P170"><text:span text:style-name="T1150">Милијана Драгојевић<text:tab/>Одсутно<text:tab/>СНС</text:span></text:p>
      <text:p text:style-name="P170"><text:span text:style-name="T1151"/></text:p>
      <text:p text:style-name="P170"><text:span text:style-name="T1151"><text:s text:c="4"/></text:span></text:p>
      <text:p text:style-name="P170"><text:span text:style-name="T1151">385<text:s text:c="2"/><text:tab/></text:span><text:span text:style-name="T1152">Број: 1899.12.30/14/0/A/</text:span><text:span text:style-name="T1153">КТ</text:span></text:p>
      <text:p text:style-name="P170"><text:span text:style-name="T1154"/></text:p>
      <text:p text:style-name="P171"><text:span text:style-name="T1155"/></text:p>
      <text:p text:style-name="P171"><text:span text:style-name="T1155"/></text:p>
      <text:p text:style-name="P172"><text:span text:style-name="T1156">Резултат гласања</text:span></text:p>
      <text:p text:style-name="P172"><text:span text:style-name="T1157"/></text:p>
      <text:p text:style-name="P172"><text:span text:style-name="T1157">#: 386<text:s text:c="2"/><text:tab/></text:span><text:span text:style-name="T1158">Број: 24.11.06/14/0/A/КТ</text:span></text:p>
      <text:p text:style-name="P172"><text:span text:style-name="T1158">Време: 2024 November 06 13:42 </text:span></text:p>
      <text:p text:style-name="P172"><text:span text:style-name="T1158">Тип: Отворено</text:span></text:p>
      <text:p text:style-name="P172"><text:span text:style-name="T1159">Решење;<text:tab/>Прихваћено</text:span></text:p>
      <text:p text:style-name="P172"><text:span text:style-name="T1160">Једноставна</text:span></text:p>
      <text:p text:style-name="P172"><text:span text:style-name="T1161"/></text:p>
      <text:p text:style-name="P172"><text:span text:style-name="T1162"/></text:p>
      <text:p text:style-name="P172"><text:span text:style-name="T1163"/></text:p>
      <text:p text:style-name="P173"><text:span text:style-name="T1164"/></text:p>
      <text:p text:style-name="P173"><text:span text:style-name="T1165">Резултат<text:tab/>Глас:<text:tab/>Глас% <text:tab/>Укупно% </text:span></text:p>
      <text:p text:style-name="P173"><text:span text:style-name="T1166">За<text:tab/>25<text:tab/>100.00<text:tab/>75.76</text:span></text:p>
      <text:p text:style-name="P173"><text:span text:style-name="T1166">Против<text:tab/>0<text:tab/>0.00<text:tab/>0.00</text:span></text:p>
      <text:p text:style-name="P173"><text:span text:style-name="T1167">Уздржан<text:tab/>0<text:tab/>0.00<text:tab/>0.00</text:span></text:p>
      <text:p text:style-name="P173"><text:span text:style-name="T1168">Гласало<text:tab/>25<text:tab/>100.00<text:tab/>75.76</text:span></text:p>
      <text:p text:style-name="P173"><text:span text:style-name="T1169">Није гласало<text:tab/>4<text:tab/> <text:tab/>12.12</text:span></text:p>
      <text:p text:style-name="P173"><text:span text:style-name="T1170">Одсутно<text:tab/>4<text:tab/> <text:tab/>12.12</text:span></text:p>
      <text:p text:style-name="P173"><text:span text:style-name="T1171">Укупно<text:tab/>33<text:tab/> <text:tab/>100.00</text:span></text:p>
      <text:p text:style-name="P173"><text:span text:style-name="T1171">Примедба:</text:span></text:p>
      <text:p text:style-name="P174"><text:span text:style-name="T1172"/></text:p>
      <text:p text:style-name="P175"><text:span text:style-name="T1173"/></text:p>
      <text:p text:style-name="P176"><text:span text:style-name="T1174">Име<text:tab/>Глас<text:tab/>Фракц.</text:span></text:p>
      <text:p text:style-name="P176"><text:span text:style-name="T1175">Верица Чупић<text:tab/>Није гл.<text:tab/>УО</text:span></text:p>
      <text:p text:style-name="P176"><text:span text:style-name="T1175">Душан Мачкић<text:tab/>Није гл.<text:tab/>УО</text:span></text:p>
      <text:p text:style-name="P176"><text:span text:style-name="T1175">Милан Радовић<text:tab/>Није гл.<text:tab/>УО</text:span></text:p>
      <text:p text:style-name="P176"><text:span text:style-name="T1175">Тања Радовановић<text:tab/>Није гл.<text:tab/>УО</text:span></text:p>
      <text:p text:style-name="P176"><text:span text:style-name="T1176">Ádám István<text:tab/></text:span><text:span text:style-name="T1177">За<text:tab/>СВМ</text:span></text:p>
      <text:p text:style-name="P176"><text:span text:style-name="T1178">Cs</text:span><text:span text:style-name="T1179">áky Romina<text:tab/></text:span><text:span text:style-name="T1180">За<text:tab/>СВМ</text:span></text:p>
      <text:p text:style-name="P176"><text:span text:style-name="T1181">Dr Csorba Csaba<text:tab/></text:span><text:span text:style-name="T1182">За<text:tab/>СВМ</text:span></text:p>
      <text:p text:style-name="P176"><text:span text:style-name="T1183">P</text:span><text:span text:style-name="T1184">ásztor Róbert<text:tab/></text:span><text:span text:style-name="T1185">За<text:tab/>СВМ</text:span></text:p>
      <text:p text:style-name="P176"><text:span text:style-name="T1186">Urb</text:span><text:span text:style-name="T1187">án Izabella<text:tab/></text:span><text:span text:style-name="T1188">За<text:tab/>СВМ</text:span></text:p>
      <text:p text:style-name="P176"><text:span text:style-name="T1188">Весна Вајагић<text:tab/>За<text:tab/>СПС</text:span></text:p>
      <text:p text:style-name="P176"><text:span text:style-name="T1188">Војислав Воркапић<text:tab/>За<text:tab/>СНС</text:span></text:p>
      <text:p text:style-name="P176"><text:span text:style-name="T1188">Горан Ђукић<text:tab/>За<text:tab/>СНС</text:span></text:p>
      <text:p text:style-name="P176"><text:span text:style-name="T1188">Дијана Марковић<text:tab/>За<text:tab/>СНС</text:span></text:p>
      <text:p text:style-name="P176"><text:span text:style-name="T1188">Драгана Попадић<text:tab/>За<text:tab/>СНС</text:span></text:p>
      <text:p text:style-name="P176"><text:span text:style-name="T1188">Драгољуб Росић<text:tab/>За<text:tab/>СНС</text:span></text:p>
      <text:p text:style-name="P176"><text:span text:style-name="T1188">Душанка Пилиповић<text:tab/>За<text:tab/>СНС</text:span></text:p>
      <text:p text:style-name="P176"><text:span text:style-name="T1188">Ђуро Жига<text:tab/>За<text:tab/>СНС</text:span></text:p>
      <text:p text:style-name="P176"><text:span text:style-name="T1188">Зорица Панић<text:tab/>За<text:tab/>СНС</text:span></text:p>
      <text:p text:style-name="P176"><text:span text:style-name="T1188">Илија Вујановић<text:tab/>За<text:tab/>СНС</text:span></text:p>
      <text:p text:style-name="P176"><text:span text:style-name="T1188">Јасмина Милаковић<text:tab/>За<text:tab/>СНС</text:span></text:p>
      <text:p text:style-name="P176"><text:span text:style-name="T1188">Јелена Бјелица<text:tab/>За<text:tab/>СНС</text:span></text:p>
      <text:p text:style-name="P176"><text:span text:style-name="T1188">Љиљана Зец<text:tab/>За<text:tab/>СНС</text:span></text:p>
      <text:p text:style-name="P176"><text:span text:style-name="T1188">Марко Торбица<text:tab/>За<text:tab/>СНС</text:span></text:p>
      <text:p text:style-name="P176"><text:span text:style-name="T1188">Небојша Вукадиновић<text:tab/>За<text:tab/>СНС</text:span></text:p>
      <text:p text:style-name="P176"><text:span text:style-name="T1188">Никола Ембер<text:tab/>За<text:tab/>СПС</text:span></text:p>
      <text:p text:style-name="P176"><text:span text:style-name="T1188">Славиша Малиновић<text:tab/>За<text:tab/>ЗА НАШ ТЕМЕРИН</text:span></text:p>
      <text:p text:style-name="P176"><text:span text:style-name="T1188">Срђан Хрњак<text:tab/>За<text:tab/>СНС</text:span></text:p>
      <text:p text:style-name="P176"><text:span text:style-name="T1188">Стојанка Росић<text:tab/>За<text:tab/>СНС</text:span></text:p>
      <text:p text:style-name="P176"><text:span text:style-name="T1188">Чедомир Јанковић<text:tab/>За<text:tab/>УО</text:span></text:p>
      <text:p text:style-name="P176"><text:span text:style-name="T1188">Бранислава Даниловић<text:tab/>Одсутно<text:tab/>СНС</text:span></text:p>
      <text:p text:style-name="P176"><text:span text:style-name="T1188">Дејан Михаљица<text:tab/>Одсутно<text:tab/>УО</text:span></text:p>
      <text:p text:style-name="P176"><text:span text:style-name="T1188">Драган Војводић<text:tab/>Одсутно<text:tab/>УО</text:span></text:p>
      <text:p text:style-name="P176"><text:span text:style-name="T1188">Милијана Драгојевић<text:tab/>Одсутно<text:tab/>СНС</text:span></text:p>
      <text:p text:style-name="P176"><text:span text:style-name="T1189"/></text:p>
      <text:p text:style-name="P176"><text:span text:style-name="T1189"><text:s text:c="4"/></text:span></text:p>
      <text:p text:style-name="P176"><text:span text:style-name="T1189">386<text:s text:c="2"/><text:tab/></text:span><text:span text:style-name="T1190">Број: 1899.12.30/14/0/A/</text:span><text:span text:style-name="T1191">КТ</text:span></text:p>
      <text:p text:style-name="P176"><text:span text:style-name="T1192"/></text:p>
      <text:p text:style-name="P177"><text:span text:style-name="T1193"/></text:p>
      <text:p text:style-name="P177"><text:span text:style-name="T1193"/></text:p>
      <text:p text:style-name="P178"><text:span text:style-name="T1194">Резултат гласања</text:span></text:p>
      <text:p text:style-name="P178"><text:span text:style-name="T1195"/></text:p>
      <text:p text:style-name="P178"><text:span text:style-name="T1195">#: 387<text:s text:c="2"/><text:tab/></text:span><text:span text:style-name="T1196">Број: 24.11.06/14/0/A/КТ</text:span></text:p>
      <text:p text:style-name="P178"><text:span text:style-name="T1196">Време: 2024 November 06 13:44 </text:span></text:p>
      <text:p text:style-name="P178"><text:span text:style-name="T1196">Тип: Отворено</text:span></text:p>
      <text:p text:style-name="P178"><text:span text:style-name="T1197">Решење;<text:tab/>Прихваћено</text:span></text:p>
      <text:p text:style-name="P178"><text:span text:style-name="T1198">Једноставна</text:span></text:p>
      <text:p text:style-name="P178"><text:span text:style-name="T1199"/></text:p>
      <text:p text:style-name="P178"><text:span text:style-name="T1200"/></text:p>
      <text:p text:style-name="P178"><text:span text:style-name="T1201"/></text:p>
      <text:p text:style-name="P179"><text:span text:style-name="T1202"/></text:p>
      <text:p text:style-name="P179"><text:span text:style-name="T1203">Резултат<text:tab/>Глас:<text:tab/>Глас% <text:tab/>Укупно% </text:span></text:p>
      <text:p text:style-name="P179"><text:span text:style-name="T1204">За<text:tab/>25<text:tab/>100.00<text:tab/>75.76</text:span></text:p>
      <text:p text:style-name="P179"><text:span text:style-name="T1204">Против<text:tab/>0<text:tab/>0.00<text:tab/>0.00</text:span></text:p>
      <text:p text:style-name="P179"><text:span text:style-name="T1205">Уздржан<text:tab/>0<text:tab/>0.00<text:tab/>0.00</text:span></text:p>
      <text:p text:style-name="P179"><text:span text:style-name="T1206">Гласало<text:tab/>25<text:tab/>100.00<text:tab/>75.76</text:span></text:p>
      <text:p text:style-name="P179"><text:span text:style-name="T1207">Није гласало<text:tab/>4<text:tab/> <text:tab/>12.12</text:span></text:p>
      <text:p text:style-name="P179"><text:span text:style-name="T1208">Одсутно<text:tab/>4<text:tab/> <text:tab/>12.12</text:span></text:p>
      <text:p text:style-name="P179"><text:span text:style-name="T1209">Укупно<text:tab/>33<text:tab/> <text:tab/>100.00</text:span></text:p>
      <text:p text:style-name="P179"><text:span text:style-name="T1209">Примедба:</text:span></text:p>
      <text:p text:style-name="P180"><text:span text:style-name="T1210"/></text:p>
      <text:p text:style-name="P181"><text:span text:style-name="T1211"/></text:p>
      <text:p text:style-name="P182"><text:span text:style-name="T1212">Име<text:tab/>Глас<text:tab/>Фракц.</text:span></text:p>
      <text:p text:style-name="P182"><text:span text:style-name="T1213">Верица Чупић<text:tab/>Није гл.<text:tab/>УО</text:span></text:p>
      <text:p text:style-name="P182"><text:span text:style-name="T1213">Душан Мачкић<text:tab/>Није гл.<text:tab/>УО</text:span></text:p>
      <text:p text:style-name="P182"><text:span text:style-name="T1213">Милан Радовић<text:tab/>Није гл.<text:tab/>УО</text:span></text:p>
      <text:p text:style-name="P182"><text:span text:style-name="T1213">Тања Радовановић<text:tab/>Није гл.<text:tab/>УО</text:span></text:p>
      <text:p text:style-name="P182"><text:span text:style-name="T1214">Ádám István<text:tab/></text:span><text:span text:style-name="T1215">За<text:tab/>СВМ</text:span></text:p>
      <text:p text:style-name="P182"><text:span text:style-name="T1216">Cs</text:span><text:span text:style-name="T1217">áky Romina<text:tab/></text:span><text:span text:style-name="T1218">За<text:tab/>СВМ</text:span></text:p>
      <text:p text:style-name="P182"><text:span text:style-name="T1219">Dr Csorba Csaba<text:tab/></text:span><text:span text:style-name="T1220">За<text:tab/>СВМ</text:span></text:p>
      <text:p text:style-name="P182"><text:span text:style-name="T1221">P</text:span><text:span text:style-name="T1222">ásztor Róbert<text:tab/></text:span><text:span text:style-name="T1223">За<text:tab/>СВМ</text:span></text:p>
      <text:p text:style-name="P182"><text:span text:style-name="T1224">Urb</text:span><text:span text:style-name="T1225">án Izabella<text:tab/></text:span><text:span text:style-name="T1226">За<text:tab/>СВМ</text:span></text:p>
      <text:p text:style-name="P182"><text:span text:style-name="T1226">Весна Вајагић<text:tab/>За<text:tab/>СПС</text:span></text:p>
      <text:p text:style-name="P182"><text:span text:style-name="T1226">Војислав Воркапић<text:tab/>За<text:tab/>СНС</text:span></text:p>
      <text:p text:style-name="P182"><text:span text:style-name="T1226">Горан Ђукић<text:tab/>За<text:tab/>СНС</text:span></text:p>
      <text:p text:style-name="P182"><text:span text:style-name="T1226">Дијана Марковић<text:tab/>За<text:tab/>СНС</text:span></text:p>
      <text:p text:style-name="P182"><text:span text:style-name="T1226">Драгана Попадић<text:tab/>За<text:tab/>СНС</text:span></text:p>
      <text:p text:style-name="P182"><text:span text:style-name="T1226">Драгољуб Росић<text:tab/>За<text:tab/>СНС</text:span></text:p>
      <text:p text:style-name="P182"><text:span text:style-name="T1226">Душанка Пилиповић<text:tab/>За<text:tab/>СНС</text:span></text:p>
      <text:p text:style-name="P182"><text:span text:style-name="T1226">Ђуро Жига<text:tab/>За<text:tab/>СНС</text:span></text:p>
      <text:p text:style-name="P182"><text:span text:style-name="T1226">Зорица Панић<text:tab/>За<text:tab/>СНС</text:span></text:p>
      <text:p text:style-name="P182"><text:span text:style-name="T1226">Илија Вујановић<text:tab/>За<text:tab/>СНС</text:span></text:p>
      <text:p text:style-name="P182"><text:span text:style-name="T1226">Јасмина Милаковић<text:tab/>За<text:tab/>СНС</text:span></text:p>
      <text:p text:style-name="P182"><text:span text:style-name="T1226">Јелена Бјелица<text:tab/>За<text:tab/>СНС</text:span></text:p>
      <text:p text:style-name="P182"><text:span text:style-name="T1226">Љиљана Зец<text:tab/>За<text:tab/>СНС</text:span></text:p>
      <text:p text:style-name="P182"><text:span text:style-name="T1226">Марко Торбица<text:tab/>За<text:tab/>СНС</text:span></text:p>
      <text:p text:style-name="P182"><text:span text:style-name="T1226">Небојша Вукадиновић<text:tab/>За<text:tab/>СНС</text:span></text:p>
      <text:p text:style-name="P182"><text:span text:style-name="T1226">Никола Ембер<text:tab/>За<text:tab/>СПС</text:span></text:p>
      <text:p text:style-name="P182"><text:span text:style-name="T1226">Славиша Малиновић<text:tab/>За<text:tab/>ЗА НАШ ТЕМЕРИН</text:span></text:p>
      <text:p text:style-name="P182"><text:span text:style-name="T1226">Срђан Хрњак<text:tab/>За<text:tab/>СНС</text:span></text:p>
      <text:p text:style-name="P182"><text:span text:style-name="T1226">Стојанка Росић<text:tab/>За<text:tab/>СНС</text:span></text:p>
      <text:p text:style-name="P182"><text:span text:style-name="T1226">Чедомир Јанковић<text:tab/>За<text:tab/>УО</text:span></text:p>
      <text:p text:style-name="P182"><text:span text:style-name="T1226">Бранислава Даниловић<text:tab/>Одсутно<text:tab/>СНС</text:span></text:p>
      <text:p text:style-name="P182"><text:span text:style-name="T1226">Дејан Михаљица<text:tab/>Одсутно<text:tab/>УО</text:span></text:p>
      <text:p text:style-name="P182"><text:span text:style-name="T1226">Драган Војводић<text:tab/>Одсутно<text:tab/>УО</text:span></text:p>
      <text:p text:style-name="P182"><text:span text:style-name="T1226">Милијана Драгојевић<text:tab/>Одсутно<text:tab/>СНС</text:span></text:p>
      <text:p text:style-name="P182"><text:span text:style-name="T1227"/></text:p>
      <text:p text:style-name="P182"><text:span text:style-name="T1227"><text:s text:c="4"/></text:span></text:p>
      <text:p text:style-name="P182"><text:span text:style-name="T1227">387<text:s text:c="2"/><text:tab/></text:span><text:span text:style-name="T1228">Број: 1899.12.30/14/0/A/</text:span><text:span text:style-name="T1229">КТ</text:span></text:p>
      <text:p text:style-name="P182"><text:span text:style-name="T1230"/></text:p>
      <text:p text:style-name="P183"><text:span text:style-name="T1231"/></text:p>
      <text:p text:style-name="P183"><text:span text:style-name="T1231"/></text:p>
      <text:p text:style-name="P184"><text:span text:style-name="T1232">Резултат гласања</text:span></text:p>
      <text:p text:style-name="P184"><text:span text:style-name="T1233"/></text:p>
      <text:p text:style-name="P184"><text:span text:style-name="T1233">#: 388<text:s text:c="2"/><text:tab/></text:span><text:span text:style-name="T1234">Број: 24.11.06/14/0/A/КТ</text:span></text:p>
      <text:p text:style-name="P184"><text:span text:style-name="T1234">Време: 2024 November 06 13:46 </text:span></text:p>
      <text:p text:style-name="P184"><text:span text:style-name="T1234">Тип: Отворено</text:span></text:p>
      <text:p text:style-name="P184"><text:span text:style-name="T1235">Решење;<text:tab/>Прихваћено</text:span></text:p>
      <text:p text:style-name="P184"><text:span text:style-name="T1236">Једноставна</text:span></text:p>
      <text:p text:style-name="P184"><text:span text:style-name="T1237"/></text:p>
      <text:p text:style-name="P184"><text:span text:style-name="T1238"/></text:p>
      <text:p text:style-name="P184"><text:span text:style-name="T1239"/></text:p>
      <text:p text:style-name="P185"><text:span text:style-name="T1240"/></text:p>
      <text:p text:style-name="P185"><text:span text:style-name="T1241">Резултат<text:tab/>Глас:<text:tab/>Глас% <text:tab/>Укупно% </text:span></text:p>
      <text:p text:style-name="P185"><text:span text:style-name="T1242">За<text:tab/>25<text:tab/>100.00<text:tab/>75.76</text:span></text:p>
      <text:p text:style-name="P185"><text:span text:style-name="T1242">Против<text:tab/>0<text:tab/>0.00<text:tab/>0.00</text:span></text:p>
      <text:p text:style-name="P185"><text:span text:style-name="T1243">Уздржан<text:tab/>0<text:tab/>0.00<text:tab/>0.00</text:span></text:p>
      <text:p text:style-name="P185"><text:span text:style-name="T1244">Гласало<text:tab/>25<text:tab/>100.00<text:tab/>75.76</text:span></text:p>
      <text:p text:style-name="P185"><text:span text:style-name="T1245">Није гласало<text:tab/>4<text:tab/> <text:tab/>12.12</text:span></text:p>
      <text:p text:style-name="P185"><text:span text:style-name="T1246">Одсутно<text:tab/>4<text:tab/> <text:tab/>12.12</text:span></text:p>
      <text:p text:style-name="P185"><text:span text:style-name="T1247">Укупно<text:tab/>33<text:tab/> <text:tab/>100.00</text:span></text:p>
      <text:p text:style-name="P185"><text:span text:style-name="T1247">Примедба:</text:span></text:p>
      <text:p text:style-name="P186"><text:span text:style-name="T1248"/></text:p>
      <text:p text:style-name="P187"><text:span text:style-name="T1249"/></text:p>
      <text:p text:style-name="P188"><text:span text:style-name="T1250">Име<text:tab/>Глас<text:tab/>Фракц.</text:span></text:p>
      <text:p text:style-name="P188"><text:span text:style-name="T1251">Верица Чупић<text:tab/>Није гл.<text:tab/>УО</text:span></text:p>
      <text:p text:style-name="P188"><text:span text:style-name="T1251">Душан Мачкић<text:tab/>Није гл.<text:tab/>УО</text:span></text:p>
      <text:p text:style-name="P188"><text:span text:style-name="T1251">Милан Радовић<text:tab/>Није гл.<text:tab/>УО</text:span></text:p>
      <text:p text:style-name="P188"><text:span text:style-name="T1251">Тања Радовановић<text:tab/>Није гл.<text:tab/>УО</text:span></text:p>
      <text:p text:style-name="P188"><text:span text:style-name="T1252">Ádám István<text:tab/></text:span><text:span text:style-name="T1253">За<text:tab/>СВМ</text:span></text:p>
      <text:p text:style-name="P188"><text:span text:style-name="T1254">Cs</text:span><text:span text:style-name="T1255">áky Romina<text:tab/></text:span><text:span text:style-name="T1256">За<text:tab/>СВМ</text:span></text:p>
      <text:p text:style-name="P188"><text:span text:style-name="T1257">Dr Csorba Csaba<text:tab/></text:span><text:span text:style-name="T1258">За<text:tab/>СВМ</text:span></text:p>
      <text:p text:style-name="P188"><text:span text:style-name="T1259">P</text:span><text:span text:style-name="T1260">ásztor Róbert<text:tab/></text:span><text:span text:style-name="T1261">За<text:tab/>СВМ</text:span></text:p>
      <text:p text:style-name="P188"><text:span text:style-name="T1262">Urb</text:span><text:span text:style-name="T1263">án Izabella<text:tab/></text:span><text:span text:style-name="T1264">За<text:tab/>СВМ</text:span></text:p>
      <text:p text:style-name="P188"><text:span text:style-name="T1264">Весна Вајагић<text:tab/>За<text:tab/>СПС</text:span></text:p>
      <text:p text:style-name="P188"><text:span text:style-name="T1264">Војислав Воркапић<text:tab/>За<text:tab/>СНС</text:span></text:p>
      <text:p text:style-name="P188"><text:span text:style-name="T1264">Горан Ђукић<text:tab/>За<text:tab/>СНС</text:span></text:p>
      <text:p text:style-name="P188"><text:span text:style-name="T1264">Дијана Марковић<text:tab/>За<text:tab/>СНС</text:span></text:p>
      <text:p text:style-name="P188"><text:span text:style-name="T1264">Драгана Попадић<text:tab/>За<text:tab/>СНС</text:span></text:p>
      <text:p text:style-name="P188"><text:span text:style-name="T1264">Драгољуб Росић<text:tab/>За<text:tab/>СНС</text:span></text:p>
      <text:p text:style-name="P188"><text:span text:style-name="T1264">Душанка Пилиповић<text:tab/>За<text:tab/>СНС</text:span></text:p>
      <text:p text:style-name="P188"><text:span text:style-name="T1264">Ђуро Жига<text:tab/>За<text:tab/>СНС</text:span></text:p>
      <text:p text:style-name="P188"><text:span text:style-name="T1264">Зорица Панић<text:tab/>За<text:tab/>СНС</text:span></text:p>
      <text:p text:style-name="P188"><text:span text:style-name="T1264">Илија Вујановић<text:tab/>За<text:tab/>СНС</text:span></text:p>
      <text:p text:style-name="P188"><text:span text:style-name="T1264">Јасмина Милаковић<text:tab/>За<text:tab/>СНС</text:span></text:p>
      <text:p text:style-name="P188"><text:span text:style-name="T1264">Јелена Бјелица<text:tab/>За<text:tab/>СНС</text:span></text:p>
      <text:p text:style-name="P188"><text:span text:style-name="T1264">Љиљана Зец<text:tab/>За<text:tab/>СНС</text:span></text:p>
      <text:p text:style-name="P188"><text:span text:style-name="T1264">Марко Торбица<text:tab/>За<text:tab/>СНС</text:span></text:p>
      <text:p text:style-name="P188"><text:span text:style-name="T1264">Небојша Вукадиновић<text:tab/>За<text:tab/>СНС</text:span></text:p>
      <text:p text:style-name="P188"><text:span text:style-name="T1264">Никола Ембер<text:tab/>За<text:tab/>СПС</text:span></text:p>
      <text:p text:style-name="P188"><text:span text:style-name="T1264">Славиша Малиновић<text:tab/>За<text:tab/>ЗА НАШ ТЕМЕРИН</text:span></text:p>
      <text:p text:style-name="P188"><text:span text:style-name="T1264">Срђан Хрњак<text:tab/>За<text:tab/>СНС</text:span></text:p>
      <text:p text:style-name="P188"><text:span text:style-name="T1264">Стојанка Росић<text:tab/>За<text:tab/>СНС</text:span></text:p>
      <text:p text:style-name="P188"><text:span text:style-name="T1264">Чедомир Јанковић<text:tab/>За<text:tab/>УО</text:span></text:p>
      <text:p text:style-name="P188"><text:span text:style-name="T1264">Бранислава Даниловић<text:tab/>Одсутно<text:tab/>СНС</text:span></text:p>
      <text:p text:style-name="P188"><text:span text:style-name="T1264">Дејан Михаљица<text:tab/>Одсутно<text:tab/>УО</text:span></text:p>
      <text:p text:style-name="P188"><text:span text:style-name="T1264">Драган Војводић<text:tab/>Одсутно<text:tab/>УО</text:span></text:p>
      <text:p text:style-name="P188"><text:span text:style-name="T1264">Милијана Драгојевић<text:tab/>Одсутно<text:tab/>СНС</text:span></text:p>
      <text:p text:style-name="P188"><text:span text:style-name="T1265"/></text:p>
      <text:p text:style-name="P188"><text:span text:style-name="T1265"><text:s text:c="4"/></text:span></text:p>
      <text:p text:style-name="P188"><text:span text:style-name="T1265">388<text:s text:c="2"/><text:tab/></text:span><text:span text:style-name="T1266">Број: 1899.12.30/14/0/A/</text:span><text:span text:style-name="T1267">КТ</text:span></text:p>
      <text:p text:style-name="P188"><text:span text:style-name="T1268"/></text:p>
      <text:p text:style-name="P189"><text:span text:style-name="T1269"/></text:p>
      <text:p text:style-name="P189"><text:span text:style-name="T1269"/></text:p>
      <text:p text:style-name="P190"><text:span text:style-name="T1270">-----</text:span><text:span text:style-name="T1271">Тачка дн. реда-----</text:span></text:p>
      <text:p text:style-name="P190"><text:span text:style-name="T1271">15</text:span></text:p>
      <text:p text:style-name="P190"><text:span text:style-name="T1272"/></text:p>
      <text:p text:style-name="P191"><text:span text:style-name="T1272"/></text:p>
      <text:p text:style-name="P192"><text:span text:style-name="T1273">-----</text:span><text:span text:style-name="T1274">Без временског ограничења //Без мерења-----</text:span></text:p>
      <text:p text:style-name="P192"><text:span text:style-name="T1275"/></text:p>
      <text:p text:style-name="P193"><text:span text:style-name="T1275"/></text:p>
      <text:p text:style-name="P193"><text:span text:style-name="T1276">W<text:s/></text:span><text:span text:style-name="T1277">Ádám István</text:span><text:span text:style-name="T1278"/></text:p>
      <text:p text:style-name="P193"><text:span text:style-name="T1278"/></text:p>
      <text:p text:style-name="P193"><text:span text:style-name="T1279">W<text:s/></text:span><text:span text:style-name="T1280">Славиша Малиновић</text:span><text:span text:style-name="T1281"/></text:p>
      <text:p text:style-name="P193"><text:span text:style-name="T1282"/></text:p>
      <text:p text:style-name="P193"><text:span text:style-name="T1283">W<text:s/></text:span><text:span text:style-name="T1284">Младен Зец</text:span><text:span text:style-name="T1285"/></text:p>
      <text:p text:style-name="P193"><text:span text:style-name="T1286"/></text:p>
      <text:p text:style-name="P193"><text:span text:style-name="T1287">W<text:s/></text:span><text:span text:style-name="T1288">Славиша Малиновић</text:span><text:span text:style-name="T1289"/></text:p>
      <text:p text:style-name="P193"><text:span text:style-name="T1290"/></text:p>
      <text:p text:style-name="P193"><text:span text:style-name="T1291">W<text:s/></text:span><text:span text:style-name="T1292">Тања Радовановић</text:span><text:span text:style-name="T1293"/></text:p>
      <text:p text:style-name="P193"><text:span text:style-name="T1294"/></text:p>
      <text:p text:style-name="P193"><text:span text:style-name="T1295">W<text:s/></text:span><text:span text:style-name="T1296">Душан Мачкић</text:span><text:span text:style-name="T1297"/></text:p>
      <text:p text:style-name="P193"><text:span text:style-name="T1298"/></text:p>
      <text:p text:style-name="P193"><text:span text:style-name="T1299">W<text:s/></text:span><text:span text:style-name="T1300">Младен Зец</text:span><text:span text:style-name="T1301"/></text:p>
      <text:p text:style-name="P193"><text:span text:style-name="T130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